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_1.5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letter-kerning="false"/>
    </style:style>
    <style:style style:name="P4" style:parent-style-name="pt_1.5" style:family="paragraph">
      <style:paragraph-properties fo:text-indent="1.25in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/>
    </style:style>
    <style:style style:name="T7" style:parent-style-name="預設段落字型" style:family="text">
      <style:text-properties fo:color="#000000" style:letter-kerning="false"/>
    </style:style>
    <style:style style:name="P8" style:parent-style-name="pt_1.5" style:master-page-name="MP1" style:family="paragraph">
      <style:paragraph-properties fo:break-before="page" fo:text-align="start" style:page-number="1"/>
    </style:style>
  </office:automatic-styles>
  <office:body>
    <office:text text:use-soft-page-breaks="true">
      <text:p text:style-name="P1"><text:bookmark-start text:name="_Hlk80459173"/>國立陽明交通大學<text:line-break/>跨領域醫學博士學位學程</text:p>
      <text:p text:style-name="pt_1.5">研究計畫書</text:p>
      <text:p text:style-name="pt_1.5"><text:bookmark-end text:name="_Hlk80459173"/></text:p>
      <text:p text:style-name="pt_1.50">Ph.D. Program of Interdisciplinary Medicine</text:p>
      <text:p text:style-name="pt_1.51">National Yang Ming Chiao Tung University</text:p>
      <text:p text:style-name="pt_1.51">Doctoral<text:s/>Research Proposal</text:p>
      <text:p text:style-name="pt_1.5"/>
      <text:p text:style-name="pt_1.5"/>
      <text:p text:style-name="pt_1.5"><text:bookmark-start text:name="_Hlk78115039"/><text:bookmark-start text:name="_Hlk78114937"/>這裡輸入中文論文<text:bookmark-end text:name="_Hlk78115039"/>題目</text:p>
      <text:p text:style-name="pt_1.5"><text:bookmark-start text:name="_Hlk78115064"/>Please<text:s/>enter<text:s/>your<text:s/>English<text:s/>thesis title here</text:p>
      <text:p text:style-name="pt_1.5">This is<text:s/>the<text:s/>second line</text:p>
      <text:p text:style-name="pt_1.5"><text:bookmark-end text:name="_Hlk78114937"/><text:bookmark-end text:name="_Hlk78115064"/></text:p>
      <text:p text:style-name="pt_1.5"/>
      <text:p text:style-name="pt_1.5">研究生：王陽陽<text:s/>(Wang,<text:s/>Yang-Yang)</text:p>
      <text:p text:style-name="pt_1.5"><text:span text:style-name="T3">指導教授：</text:span>吳明明<text:s/>(Wu,<text:s/>Ming-Ming)</text:p>
      <text:p text:style-name="P4">林明明<text:s/>(Lin,<text:s/>Ming-Ming)</text:p>
      <text:p text:style-name="pt_1.5"/>
      <text:p text:style-name="pt_1.5"/>
      <text:p text:style-name="pt_1.5"><text:s/>中華民國一一四年一月</text:p>
      <text:p text:style-name="pt_1.5">January<text:s/><text:span text:style-name="T5">20</text:span><text:span text:style-name="T6">2</text:span><text:span text:style-name="T7">5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baseline"/>
      <style:text-properties fo:font-weight="bold" style:font-weight-asian="bold" style:letter-kerning="false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vertical-align="baseline"/>
      <style:text-properties fo:font-weight="bold" style:font-weight-asian="bold" style:font-weight-complex="bold" fo:color="#000000" style:letter-kerning="fals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right="0.1944in"/>
      <style:text-properties style:font-name-asian="Times New Roman" fo:font-weight="bold" style:font-weight-asian="bold" style:font-weight-complex="bold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Times New Roman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 fo:line-height="150%"/>
      <style:text-properties style:font-name="Times New Roman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8pt"/>
    </style:style>
    <style:style style:name="標題41" style:display-name="標題 41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Calibri Light" style:font-name-asian="Times New Roman" fo:font-weight="bold" style:font-weight-asian="bold" style:letter-kerning="false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style:vertical-align="baseline" style:line-height-at-least="0.5in" fo:margin-left="0.0694in" fo:margin-right="0.0694in">
        <style:tab-stops/>
      </style:paragraph-properties>
      <style:text-properties style:font-name="Calibri Light" fo:font-weight="bold" style:font-weight-asian="bold" style:font-weight-complex="bold" style:letter-kerning="false" style:font-size-complex="18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25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top="0.25in" fo:margin-right="-0.4805in" fo:text-indent="0.3743in"/>
      <style:text-properties style:font-name="標楷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-asian="新細明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-asian="華康中楷體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EndNoteBibliography" style:display-name="EndNote Bibliography" style:family="paragraph" style:parent-style-name="內文">
      <style:paragraph-properties fo:text-align="justify"/>
      <style:text-properties style:font-name="Calibri" style:font-name-asian="新細明體" style:font-name-complex="Calibri" fo:hyphenate="false"/>
    </style:style>
    <style:style style:name="EndNoteBibliography字元" style:display-name="EndNote Bibliography 字元" style:family="text">
      <style:text-properties style:font-name="Calibri" style:font-name-asian="新細明體" style:font-name-complex="Calibri"/>
    </style:style>
    <style:style style:name="EndNoteBibliographyTitle" style:display-name="EndNote Bibliography Title" style:family="paragraph" style:parent-style-name="內文">
      <style:paragraph-properties fo:text-align="center" style:vertical-align="baseline" style:line-height-at-least="0.25in"/>
      <style:text-properties style:font-name="Calibri" style:font-name-asian="華康中楷體" style:font-name-complex="Calibri" style:letter-kerning="false" style:font-size-complex="10pt" fo:hyphenate="false"/>
    </style:style>
    <style:style style:name="EndNoteBibliographyTitle字元" style:display-name="EndNote Bibliography Title 字元" style:family="text">
      <style:text-properties style:font-name="Calibri" style:font-name-asian="華康中楷體" style:font-name-complex="Calibri" style:letter-kerning="false" style:font-size-complex="10pt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style:vertical-align="auto" fo:margin-top="0.1666in" fo:line-height="107%"/>
      <style:text-properties style:font-name="Calibri Light" style:font-name-asian="新細明體" fo:color="#2E74B5" style:font-size-complex="16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11" style:display-name="目錄 11" style:family="paragraph" style:parent-style-name="內文" style:next-style-name="內文" style:auto-update="true">
      <style:paragraph-properties fo:widows="2" fo:orphans="2" fo:margin-bottom="0.0694in">
        <style:tab-stops>
          <style:tab-stop style:type="right" style:leader-style="dotted" style:leader-text="." style:position="6.8861in"/>
        </style:tab-stops>
      </style:paragraph-properties>
      <style:text-properties style:letter-kerning="false" fo:font-size="11pt" style:font-size-asian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fo:hyphenate="false"/>
    </style:style>
    <style:style style:name="副標題1" style:display-name="副標題1" style:family="paragraph" style:parent-style-name="內文" style:next-style-name="內文" style:default-outline-level="2">
      <style:paragraph-properties fo:text-align="center" style:vertical-align="baseline" fo:margin-bottom="0.0416in" style:line-height-at-least="0.25in"/>
      <style:text-properties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10" style:display-name="標題1" style:family="paragraph" style:parent-style-name="內文" style:next-style-name="內文" style:default-outline-level="1">
      <style:paragraph-properties fo:text-align="center" style:vertical-align="baseline" fo:margin-top="0.1666in" fo:margin-bottom="0.0416in" style:line-height-at-least="0.25in"/>
      <style:text-properties style:font-name="Calibri Light" style:font-name-asian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letter-kerning="false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Calibri Light" style:font-name-asian="Times New Roman" style:font-name-complex="Times New Roman" fo:font-weight="bold" style:font-weight-asian="bold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2pt" style:font-size-asian="12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楷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修訂" style:display-name="修訂" style:family="paragraph"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華康中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華康中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標號" style:display-name="標號" style:family="paragraph" style:parent-style-name="內文" style:next-style-name="圖表說明" style:auto-update="true">
      <style:paragraph-properties fo:text-align="justify" style:vertical-align="baseline"/>
      <style:text-properties style:letter-kerning="false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line-height="107%"/>
      <style:text-properties style:font-name="Calibri Light" style:font-name-asian="新細明體" style:font-name-complex="Times New Roman" fo:font-weight="normal" style:font-weight-asian="normal" fo:color="#2F5496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行號" style:display-name="行號" style:family="text" style:parent-style-name="預設段落字型"/>
    <style:style style:name="pt_1.5" style:display-name="18pt_1.5" style:family="paragraph" style:parent-style-name="內文" style:auto-update="true">
      <style:paragraph-properties fo:text-align="center"/>
      <style:text-properties fo:font-size="18pt" style:font-size-asian="18pt" fo:hyphenate="false"/>
    </style:style>
    <style:style style:name="pt_1.50" style:display-name="14pt_1.5" style:family="paragraph" style:parent-style-name="內文" style:auto-update="true">
      <style:paragraph-properties fo:text-align="center"/>
      <style:text-properties fo:hyphenate="false"/>
    </style:style>
    <style:style style:name="pt_1.5字元" style:display-name="18pt_1.5 字元" style:family="text" style:parent-style-name="預設段落字型">
      <style:text-properties style:font-name="Times New Roman" style:font-name-asian="標楷體" style:font-name-complex="Times New Roman" fo:font-size="18pt" style:font-size-asian="18pt"/>
    </style:style>
    <style:style style:name="pt_1.51" style:display-name="16pt_1.5" style:family="paragraph" style:parent-style-name="內文" style:auto-update="true">
      <style:paragraph-properties fo:text-align="center"/>
      <style:text-properties fo:font-size="16pt" style:font-size-asian="16pt" fo:hyphenate="false"/>
    </style:style>
    <style:style style:name="pt_1.5字元0" style:display-name="14pt_1.5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pt_1.0" style:display-name="14pt_1.0" style:family="paragraph" style:parent-style-name="內文" style:auto-update="true">
      <style:paragraph-properties fo:text-align="center" fo:line-height="100%"/>
      <style:text-properties fo:hyphenate="false"/>
    </style:style>
    <style:style style:name="pt_1.5字元1" style:display-name="16pt_1.5 字元" style:family="text" style:parent-style-name="預設段落字型">
      <style:text-properties style:font-name="Times New Roman" style:font-name-asian="標楷體" style:font-name-complex="Times New Roman" fo:font-size="16pt" style:font-size-asian="16pt"/>
    </style:style>
    <style:style style:name="_1.0_L" style:display-name="14_1.0_L" style:family="paragraph" style:parent-style-name="pt_1.0" style:auto-update="true">
      <style:paragraph-properties fo:text-align="justify"/>
      <style:text-properties fo:hyphenate="false"/>
    </style:style>
    <style:style style:name="pt_1.0字元" style:display-name="14pt_1.0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圖片" style:display-name="圖片" style:family="paragraph" style:parent-style-name="內文" style:next-style-name="圖表說明" style:auto-update="true">
      <style:paragraph-properties fo:text-align="center"/>
      <style:text-properties fo:hyphenate="false"/>
    </style:style>
    <style:style style:name="_1.0_L字元" style:display-name="14_1.0_L 字元" style:family="text" style:parent-style-name="pt_1.0字元">
      <style:text-properties style:font-name="Times New Roman" style:font-name-asian="標楷體" style:font-name-complex="Times New Roman" fo:font-size="14pt" style:font-size-asian="14pt"/>
    </style:style>
    <style:style style:name="圖表說明" style:display-name="圖表說明" style:family="paragraph" style:parent-style-name="內文" style:next-style-name="內文" style:auto-update="true">
      <style:paragraph-properties fo:text-align="justify"/>
      <style:text-properties fo:font-size="12pt" style:font-size-asian="12pt" fo:hyphenate="false"/>
    </style:style>
    <style:style style:name="圖片字元" style:display-name="圖片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表格" style:display-name="表格" style:family="paragraph" style:parent-style-name="內文" style:next-style-name="圖表說明" style:auto-update="true">
      <style:paragraph-properties fo:text-align="center" fo:line-height="100%"/>
      <style:text-properties style:letter-kerning="false" style:font-size-complex="10pt" fo:hyphenate="false"/>
    </style:style>
    <style:style style:name="圖表說明字元" style:display-name="圖表說明 字元" style:family="text" style:parent-style-name="預設段落字型">
      <style:text-properties style:font-name="Times New Roman" style:font-name-asian="標楷體" style:font-name-complex="Times New Roman"/>
    </style:style>
    <style:style style:name="表格字元" style:display-name="表格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09877214" text:anchor-type="paragraph" svg:x="0in" svg:y="0in" svg:width="6.88542in" svg:height="6.88542in" style:rel-width="scale" style:rel-height="scale"><draw:image xlink:href="media/image1.png" xlink:type="simple" xlink:show="embed" xlink:actuate="onLoad"/><svg:title/><svg:desc>Thesis_mark</svg:desc></draw:frame><text:tab/></text:p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><draw:frame draw:id="id1" draw:style-name="a1" draw:name="WordPictureWatermark609877214" text:anchor-type="paragraph" svg:x="0in" svg:y="0in" svg:width="6.88542in" svg:height="6.88542in" style:rel-width="scale" style:rel-height="scale"><draw:image xlink:href="media/image1.png" xlink:type="simple" xlink:show="embed" xlink:actuate="onLoad"/><svg:title/><svg:desc>Thesis_mark</svg:desc></draw:frame><text:tab/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M</meta:initial-creator>
    <dc:creator>bmi</dc:creator>
    <meta:creation-date>2024-11-21T09:01:00Z</meta:creation-date>
    <dc:date>2024-11-21T09:01:00Z</dc:date>
    <meta:print-date>2021-08-31T08:13:00Z</meta:print-date>
    <meta:template xlink:href="Normal" xlink:type="simple"/>
    <meta:editing-cycles>2</meta:editing-cycles>
    <meta:editing-duration>PT0S</meta:editing-duration>
    <meta:user-defined meta:name="GrammarlyDocumentId">be9e1c6ea055df9f8fd5f0a531c00285d161c6da0980fa4ecb08d4e830194a7e</meta:user-defined>
    <meta:document-statistic meta:page-count="2" meta:paragraph-count="13" meta:word-count="96" meta:character-count="301" meta:row-count="22" meta:non-whitespace-character-count="272"/>
  </office:meta>
</office:document-meta>
</file>