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6" style:parent-style-name="本文" style:family="paragraph">
      <style:paragraph-properties style:snap-to-layout-grid="false" fo:text-align="center" fo:margin-top="0.0333in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本文" style:family="paragraph">
      <style:paragraph-properties style:snap-to-layout-grid="false" fo:text-align="center" fo:margin-top="0.0333in"/>
      <style:text-properties style:font-name="微軟正黑體" style:font-name-asian="微軟正黑體" fo:font-weight="bold" style:font-weight-asian="bold" fo:font-size="14pt" style:font-size-asian="14pt"/>
    </style:style>
    <style:style style:name="P8" style:parent-style-name="本文" style:family="paragraph">
      <style:paragraph-properties style:snap-to-layout-grid="false"/>
      <style:text-properties style:font-name="微軟正黑體" style:font-name-asian="微軟正黑體"/>
    </style:style>
    <style:style style:name="TableColumn10" style:family="table-column">
      <style:table-column-properties style:column-width="1.8138in" style:use-optimal-column-width="false"/>
    </style:style>
    <style:style style:name="TableColumn11" style:family="table-column">
      <style:table-column-properties style:column-width="1.8145in" style:use-optimal-column-width="false"/>
    </style:style>
    <style:style style:name="TableColumn12" style:family="table-column">
      <style:table-column-properties style:column-width="0.9069in" style:use-optimal-column-width="false"/>
    </style:style>
    <style:style style:name="TableColumn13" style:family="table-column">
      <style:table-column-properties style:column-width="0.9076in" style:use-optimal-column-width="false"/>
    </style:style>
    <style:style style:name="TableColumn14" style:family="table-column">
      <style:table-column-properties style:column-width="1.8145in" style:use-optimal-column-width="false"/>
    </style:style>
    <style:style style:name="Table9" style:family="table">
      <style:table-properties style:width="7.257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8" style:parent-style-name="本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本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2" style:parent-style-name="本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8" style:parent-style-name="本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55" style:parent-style-name="本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1" style:parent-style-name="本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8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74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80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list-style-name="LFO2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" style:parent-style-name="本文" style:list-style-name="LFO2" style:family="paragraph">
      <style:paragraph-properties fo:text-align="justify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P97" style:parent-style-name="本文" style:family="paragraph">
      <style:text-properties style:font-name="微軟正黑體" style:font-name-asian="微軟正黑體"/>
    </style:style>
    <style:style style:name="TableColumn99" style:family="table-column">
      <style:table-column-properties style:column-width="2.4187in" style:use-optimal-column-width="false"/>
    </style:style>
    <style:style style:name="TableColumn100" style:family="table-column">
      <style:table-column-properties style:column-width="2.4194in" style:use-optimal-column-width="false"/>
    </style:style>
    <style:style style:name="TableColumn101" style:family="table-column">
      <style:table-column-properties style:column-width="2.4194in" style:use-optimal-column-width="false"/>
    </style:style>
    <style:style style:name="Table98" style:family="table">
      <style:table-properties style:width="7.257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5" style:parent-style-name="本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11" style:family="table-row">
      <style:table-row-properties style:min-row-height="0.629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18" style:family="table-row">
      <style:table-row-properties style:min-row-height="0.629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21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26" style:family="table-row">
      <style:table-row-properties style:min-row-height="0.6298in" style:use-optimal-row-height="false"/>
    </style:style>
    <style:style style:name="P12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32" style:family="table-row">
      <style:table-row-properties style:min-row-height="0.6298in" style:use-optimal-row-height="false"/>
    </style:style>
    <style:style style:name="P133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38" style:parent-style-name="本文" style:family="paragraph">
      <style:text-properties style:font-name="微軟正黑體" style:font-name-asian="微軟正黑體"/>
    </style:style>
    <style:style style:name="P139" style:parent-style-name="本文" style:family="paragraph">
      <style:text-properties style:font-name="微軟正黑體" style:font-name-asian="微軟正黑體"/>
    </style:style>
    <style:style style:name="TableColumn141" style:family="table-column">
      <style:table-column-properties style:column-width="1.8138in" style:use-optimal-column-width="false"/>
    </style:style>
    <style:style style:name="TableColumn142" style:family="table-column">
      <style:table-column-properties style:column-width="1.8138in" style:use-optimal-column-width="false"/>
    </style:style>
    <style:style style:name="TableColumn143" style:family="table-column">
      <style:table-column-properties style:column-width="1.8145in" style:use-optimal-column-width="false"/>
    </style:style>
    <style:style style:name="TableColumn144" style:family="table-column">
      <style:table-column-properties style:column-width="1.8145in" style:use-optimal-column-width="false"/>
    </style:style>
    <style:style style:name="Table140" style:family="table">
      <style:table-properties style:width="7.2569in" fo:margin-left="0in" table:align="lef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  <style:text-properties style:font-name="微軟正黑體" style:font-name-asian="微軟正黑體"/>
    </style:style>
    <style:style style:name="P173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74" style:parent-style-name="本文" style:family="paragraph">
      <style:paragraph-properties fo:text-align="center"/>
      <style:text-properties style:font-name="微軟正黑體" style:font-name-asian="微軟正黑體"/>
    </style:style>
    <style:style style:name="P175" style:parent-style-name="本文" style:family="paragraph">
      <style:paragraph-properties fo:text-align="end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跨領域醫學博士學位學程　</text:span><text:span text:style-name="T3">博士學位候選人資格考核</text:span><text:span text:style-name="T4">成績</text:span><text:span text:style-name="T5">表</text:span></text:p>
      <text:p text:style-name="P6">Ph.D. Program of Interdisciplinary Medicine</text:p>
      <text:p text:style-name="P7">Doctoral Degree<text:s/>Candidate<text:s/>Qualifying<text:s/>Examination<text:s/>Score Sheet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度/學期</text:p>
            <text:p text:style-name="P18"><text:span text:style-name="T19">Academic Year</text:span><text:span text:style-name="T20">/</text:span><text:span text:style-name="T21">S</text:span><text:span text:style-name="T22">e</text:span><text:span text:style-name="T23">mester</text:span></text:p>
          </table:table-cell>
          <table:table-cell table:style-name="TableCell24">
            <text:p text:style-name="P25"><text:span text:style-name="T26">　　</text:span><text:span text:style-name="T27">學年度 第</text:span><text:span text:style-name="T28">　</text:span><text:span text:style-name="T29">學期</text:span></text:p>
          </table:table-cell>
          <table:table-cell table:style-name="TableCell30" table:number-columns-spanned="2">
            <text:p text:style-name="P31"><text:span text:style-name="T32">年</text:span><text:span text:style-name="T33">　　</text:span><text:span text:style-name="T34">級</text:span></text:p>
            <text:p text:style-name="P35"><text:span text:style-name="T36">Grade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　　號</text:p>
            <text:p text:style-name="P42"><text:span text:style-name="T43">Student ID No.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姓　　名</text:p>
            <text:p text:style-name="P48"><text:span text:style-name="T49">Name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考試日期</text:p>
            <text:p text:style-name="P55"><text:span text:style-name="T56">Date of Examination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考試地點</text:p>
            <text:p text:style-name="P61"><text:span text:style-name="T62">Location of Examination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指導教授</text:p>
            <text:p text:style-name="P68">Advisor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論文題目</text:p>
            <text:p text:style-name="P74">Dissertation Title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成績</text:p>
            <text:p text:style-name="P80">Scor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list text:style-name="LFO2" text:continue-numbering="true">
              <text:list-item>
                <text:p text:style-name="P84"><text:span text:style-name="T85">及格<text:s/></text:span><text:span text:style-name="T86">Pass</text:span><text:span text:style-name="T87"><text:s text:c="2"/></text:span><text:span text:style-name="T88">Grade:</text:span><text:span text:style-name="T89"><text:s/></text:span><text:span text:style-name="T90">B</text:span><text:span text:style-name="T91">- (70~72)</text:span></text:p>
              </text:list-item>
              <text:list-item>
                <text:p text:style-name="P92"><text:span text:style-name="T93">不及格</text:span><text:span text:style-name="T94"><text:s/></text:span><text:span text:style-name="T95">Fa</text:span><text:span text:style-name="T96">il</text:span></text:p>
              </text:list-item>
            </text:list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委員簽名處</text:p>
            <text:p text:style-name="P105"><text:span text:style-name="T106">S</text:span><text:span text:style-name="T107">ignature of<text:s/></text:span><text:span text:style-name="T108">Committee</text:span><text:span text:style-name="T109"><text:s/>M</text:span><text:span text:style-name="T110">embers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召集人</text:p>
            <text:p text:style-name="P114"><text:span text:style-name="T115">Convener of the Committee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資格考核委員</text:p>
            <text:p text:style-name="P121">Committee<text:s/>Member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以上資料經資格考核委員核對無誤<text:s/>The committee members confirm the above information.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學程辦公室收件</text:p>
            <text:p text:style-name="P148"><text:span text:style-name="T149">Ph.D. Program of Interdisciplinary Medicine Administrative Office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學程承辦人簽章</text:p>
            <text:p text:style-name="P153"><text:span text:style-name="T154">Signature of Clerk</text:span></text:p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>學程章戳</text:p>
            <text:p text:style-name="P159"><text:span text:style-name="T160">S</text:span><text:span text:style-name="T161">e</text:span><text:span text:style-name="T162">al of Program</text:span>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table-cell table:style-name="TableCell166">
            <text:p text:style-name="P167">學程主任簽章</text:p>
            <text:p text:style-name="P168"><text:span text:style-name="T169">Signature of Director</text:span><text:span text:style-name="T170"><text:s/></text:span>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</table:table>
      <text:p text:style-name="P175"><text:span text:style-name="T176">2025051</text:span><text:span text:style-name="T177">9</text:span><text:span text:style-name="T178"><text:s/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Times New Roman" style:font-name-asian="Times New Roma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color="#000000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7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M</meta:initial-creator>
    <dc:creator>bmi</dc:creator>
    <meta:creation-date>2025-05-19T01:41:00Z</meta:creation-date>
    <dc:date>2025-05-19T01:41:00Z</dc:date>
    <meta:print-date>2024-11-21T08:23:00Z</meta:print-date>
    <meta:template xlink:href="Normal" xlink:type="simple"/>
    <meta:editing-cycles>3</meta:editing-cycles>
    <meta:editing-duration>PT0S</meta:editing-duration>
    <meta:user-defined meta:name="Created" meta:value-type="date">2021-07-27T00:00:00Z</meta:user-defined>
    <meta:user-defined meta:name="Creator">PDFium</meta:user-defined>
    <meta:user-defined meta:name="LastSaved" meta:value-type="date">2021-07-27T00:00:00Z</meta:user-defined>
    <meta:user-defined meta:name="GrammarlyDocumentId">e2af866e50483cc1aa4c705faf79654302c4c96f2860303c856572e1ac1e18de</meta:user-defined>
    <meta:document-statistic meta:page-count="1" meta:paragraph-count="1" meta:word-count="106" meta:character-count="712" meta:row-count="5" meta:non-whitespace-character-count="607"/>
  </office:meta>
</office:document-meta>
</file>