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4.6666in" fo:text-indent="-4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177in"/>
    </style:style>
    <style:style style:name="TableColumn7" style:family="table-column">
      <style:table-column-properties style:column-width="2.3541in"/>
    </style:style>
    <style:style style:name="TableColumn8" style:family="table-column">
      <style:table-column-properties style:column-width="0.0416in"/>
    </style:style>
    <style:style style:name="TableColumn9" style:family="table-column">
      <style:table-column-properties style:column-width="0.0104in"/>
    </style:style>
    <style:style style:name="TableColumn10" style:family="table-column">
      <style:table-column-properties style:column-width="0.0208in"/>
    </style:style>
    <style:style style:name="TableColumn11" style:family="table-column">
      <style:table-column-properties style:column-width="1.1631in"/>
    </style:style>
    <style:style style:name="TableColumn12" style:family="table-column">
      <style:table-column-properties style:column-width="0.0527in"/>
    </style:style>
    <style:style style:name="TableColumn13" style:family="table-column">
      <style:table-column-properties style:column-width="2.4409in"/>
    </style:style>
    <style:style style:name="Table5" style:family="table">
      <style:table-properties style:width="7.2611in" fo:margin-left="0in" table:align="left"/>
    </style:style>
    <style:style style:name="TableRow14" style:family="table-row">
      <style:table-row-properties style:min-row-height="0.3888in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vertical-align="auto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268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vertical-align="auto" fo:line-height="15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 fo:line-height="15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vertical-align="auto" fo:line-height="150%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vertical-align="auto" fo:line-height="15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auto" fo:line-height="150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vertical-align="auto" fo:line-height="150%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vertical-align="auto" fo:line-height="15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 fo:line-height="150%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vertical-align="auto" fo:line-height="150%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vertical-align="auto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vertical-align="auto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39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vertical-align="auto" fo:line-height="150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 fo:line-height="15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vertical-align="auto" fo:line-height="150%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vertical-align="auto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7756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833in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vertical-align="auto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4.336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222in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463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638in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/>
      <style:text-properties style:font-name="標楷體" style:font-name-asian="標楷體" style:font-weight-complex="bold" fo:font-size="14pt" style:font-size-asian="14pt" style:font-size-complex="14pt"/>
    </style:style>
    <style:style style:name="TableRow96" style:family="table-row">
      <style:table-row-properties style:min-row-height="5.13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638in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/>
      <style:text-properties style:font-name="標楷體" style:font-name-asian="標楷體" style:font-weight-complex="bold" fo:font-size="14pt" style:font-size-asian="14pt" style:font-size-complex="14pt"/>
    </style:style>
    <style:style style:name="TableRow102" style:family="table-row">
      <style:table-row-properties style:min-row-height="4.212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陽明交通大學醫學院尹衍樑先生入學優異獎學金</text:span><text:span text:style-name="T3">申請表</text:span></text:p>
      <text:p text:style-name="P4"><text:s text:c="40"/><text:s text:c="48"/><text:s text:c="2"/>填表日期<text:s text:c="3"/>年<text:s text:c="3"/>月<text:s text:c="3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4">
            <text:p text:style-name="P23">系所(碩/博)</text:p>
          </table:table-cell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身分證字號</text:p>
          </table:table-cell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郵局帳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連絡電話</text:p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電子信箱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成績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入學成績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入學排名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8">
            <text:p text:style-name="P63">經濟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內文"><text:span text:style-name="T66"></text:span><text:span text:style-name="T67"><text:s/>透過助學貸款就讀本校</text:span></text:p>
            <text:p text:style-name="P68"/>
            <text:p text:style-name="內文"><text:span text:style-name="T69"></text:span><text:span text:style-name="T70"><text:s/>居住情況為租屋</text:span>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內文"><text:span text:style-name="T72"></text:span><text:span text:style-name="T73"><text:s/>在職或有其他收入</text:span></text:p>
            <text:p text:style-name="P74"/>
            <text:p text:style-name="內文"><text:span text:style-name="T75"></text:span><text:span text:style-name="T76"><text:s/>獲其他補助：___________________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本獎學金對經濟上的幫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申請者簽章</text:p>
          </table:table-cell>
          <table:covered-table-cell/>
          <table:table-cell table:style-name="TableCell86" table:number-columns-spanned="6">
            <text:p text:style-name="P87">系所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3">
          <table:table-cell table:style-name="TableCell94" table:number-columns-spanned="8">
            <text:p text:style-name="P95">讀書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歷年學術研究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5">（表格若不敷使用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2T03:44:00Z</meta:creation-date>
    <dc:date>2022-06-22T04:04:00Z</dc:date>
    <meta:template xlink:href="Normal" xlink:type="simple"/>
    <meta:editing-cycles>6</meta:editing-cycles>
    <meta:editing-duration>PT540S</meta:editing-duration>
    <meta:document-statistic meta:page-count="2" meta:paragraph-count="1" meta:word-count="51" meta:character-count="343" meta:row-count="2" meta:non-whitespace-character-count="293"/>
  </office:meta>
</office:document-meta>
</file>