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2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2.677in"/>
    </style:style>
    <style:style style:name="TableColumn139" style:family="table-column">
      <style:table-column-properties style:column-width="2.4097in"/>
    </style:style>
    <style:style style:name="TableColumn140" style:family="table-column">
      <style:table-column-properties style:column-width="2.3875in"/>
    </style:style>
    <style:style style:name="Table137" style:family="table">
      <style:table-properties style:width="7.4743in" style:rel-width="100%" fo:margin-left="0in" table:align="left"/>
    </style:style>
    <style:style style:name="TableRow141" style:family="table-row">
      <style:table-row-properties style:min-row-height="0.2041in"/>
    </style:style>
    <style:style style:name="TableCell1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5" style:parent-style-name="公文共用樣式" style:family="paragraph">
      <style:paragraph-properties fo:text-align="center" fo:line-height="0.1944in"/>
    </style:style>
    <style:style style:name="T14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7" style:family="table-row">
      <style:table-row-properties style:min-row-height="1.2416in"/>
    </style:style>
    <style:style style:name="TableCell1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0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2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3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6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6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6" style:family="table-row">
      <style:table-row-properties style:min-row-height="0.4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公文共用樣式" style:family="paragraph">
      <style:paragraph-properties fo:widows="0" fo:orphans="0" fo:text-align="center" fo:margin-top="0.052in" fo:line-height="0.1666in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71" style:parent-style-name="公文共用樣式" style:family="paragraph">
      <style:paragraph-properties fo:widows="0" fo:orphans="0" fo:text-align="center" fo:margin-top="0.052in" fo:line-height="0.1666in"/>
    </style:style>
    <style:style style:name="T17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175" style:parent-style-name="公文共用樣式" style:family="paragraph">
      <style:paragraph-properties fo:text-align="center" fo:line-height="0.2222in" fo:margin-left="-0.0013in" fo:text-indent="0.0319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1" style:parent-style-name="公文共用樣式" style:family="paragraph">
      <style:paragraph-properties fo:text-align="center" fo:line-height="0.2222in" fo:margin-left="-0.0013in" fo:text-indent="0.001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4" style:family="table-row">
      <style:table-row-properties style:min-row-height="0.4076in"/>
    </style:style>
    <style:style style:name="P185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92" style:family="table-row">
      <style:table-row-properties style:min-row-height="0.46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5" style:parent-style-name="公文共用樣式" style:family="paragraph">
      <style:paragraph-properties fo:text-align="center" fo:margin-left="-0.0847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0" style:parent-style-name="公文共用樣式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8" style:family="table-row">
      <style:table-row-properties style:min-row-height="0.4881in"/>
    </style:style>
    <style:style style:name="P209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2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3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4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7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<text:s/></text:span><text:span text:style-name="T123"><text:s text:c="4"/></text:span><text:span text:style-name="T124">學年度</text:span><text:span text:style-name="T125">Academic Year</text:span><text:span text:style-name="T126"><text:s/></text:span><text:span text:style-name="T127"><text:s/></text:span><text:span text:style-name="T128"><text:s/></text:span><text:span text:style-name="T129"><text:s/></text:span><text:span text:style-name="T130">學期</text:span><text:span text:style-name="T131"><text:s/>Semester</text:span></text:p>
          </table:table-cell>
          <table:covered-table-cell/>
          <table:covered-table-cell/>
          <table:covered-table-cell/>
        </table:table-row>
      </table:table>
      <text:p text:style-name="P132"><text:span text:style-name="T133">申請者簽名</text:span><text:span text:style-name="T134">Signature of Application</text:span><text:span text:style-name="T135">：</text:span><text:span text:style-name="T136">　　　　　　　　　　　　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<text:span text:style-name="T144">學生應檢附資料</text:span></text:p>
            <text:p text:style-name="P145"><text:span text:style-name="T146">Documents Required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list text:style-name="LFO2" text:continue-numbering="true">
              <text:list-item>
                <text:p text:style-name="P149">逕修讀博士學位申請表。</text:p>
              </text:list-item>
            </text:list>
            <text:p text:style-name="P150"><text:span text:style-name="T151">Application Form for Skipping Master’s Program Directly to a PhD Program.</text:span></text:p>
            <text:list text:style-name="LFO2" text:continue-numbering="true">
              <text:list-item>
                <text:p text:style-name="P152">助理教授以上推薦書至少二份。</text:p>
              </text:list-item>
            </text:list>
            <text:p text:style-name="P153"><text:span text:style-name="T154">At least two recommendation</text:span><text:span text:style-name="T155"><text:s/>letters</text:span><text:span text:style-name="T156"><text:s/>from<text:s/></text:span><text:span text:style-name="T157">assistant<text:s/></text:span><text:span text:style-name="T158">professors or professors</text:span><text:span text:style-name="T159">.</text:span></text:p>
            <text:list text:style-name="LFO2" text:continue-numbering="true">
              <text:list-item>
                <text:p text:style-name="P160">各系(所、組、專班、學位學程)規定之文件。</text:p>
              </text:list-item>
            </text:list>
            <text:p text:style-name="P161"><text:span text:style-name="T162">Other documents<text:s/></text:span><text:span text:style-name="T163">required by the<text:s/></text:span><text:span text:style-name="T164">departments (institutes, divisions, in-service programs, degree programs) involved</text:span><text:span text:style-name="T165">.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原就讀系所核章</text:span><text:span text:style-name="T170">(學士班應屆畢業生免填)</text:span></text:p>
            <text:p text:style-name="P171"><text:span text:style-name="T172">Seals from the Department/Institute that the Applicant Is Currently Studying at</text:span></text:p>
          </table:table-cell>
          <table:table-cell table:style-name="TableCell173">
            <text:p text:style-name="P174">指導教授</text:p>
            <text:p text:style-name="P175"><text:span text:style-name="T176">P</text:span><text:span text:style-name="T177">rofessor</text:span></text:p>
          </table:table-cell>
          <table:table-cell table:style-name="TableCell178">
            <text:p text:style-name="P179"><text:span text:style-name="T180">系主任/所長</text:span></text:p>
            <text:p text:style-name="P181"><text:span text:style-name="T182">Chair</text:span><text:span text:style-name="T183">person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逕修讀博士學位系所核章</text:p>
            <text:p text:style-name="P195"><text:span text:style-name="T196">Seals from the Department/Institute that the Applicant Is Applying for a PhD Program to</text:span></text:p>
          </table:table-cell>
          <table:table-cell table:style-name="TableCell197">
            <text:p text:style-name="P198"><text:span text:style-name="T199">承辦人</text:span></text:p>
            <text:p text:style-name="P200"><text:span text:style-name="T201">Clerk</text:span></text:p>
          </table:table-cell>
          <table:table-cell table:style-name="TableCell202">
            <text:p text:style-name="P203"><text:span text:style-name="T204">系主任/所長</text:span></text:p>
            <text:p text:style-name="P205"><text:span text:style-name="T206">Chair</text:span><text:span text:style-name="T207">person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PIM</meta:initial-creator>
    <dc:creator>bmi</dc:creator>
    <meta:creation-date>2024-12-17T05:48:00Z</meta:creation-date>
    <dc:date>2024-12-17T05:48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user-defined meta:name="GrammarlyDocumentId">73450e825f8855db1e956ef12e98faf86e2d91643c5cb7a396705e1f59c8ed06</meta:user-defined>
    <meta:document-statistic meta:page-count="1" meta:paragraph-count="50" meta:word-count="304" meta:character-count="1209" meta:row-count="63" meta:non-whitespace-character-count="955"/>
  </office:meta>
</office:document-meta>
</file>