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style:page-number="35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8875in"/>
    </style:style>
    <style:style style:name="Table11" style:family="table">
      <style:table-properties style:width="6.337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5in" fo:margin-left="0.3611in" fo:text-indent="-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069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125in" fo:line-height="0.25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59" style:parent-style-name="內文" style:family="paragraph">
      <style:paragraph-properties fo:margin-top="0.125in" fo:line-height="0.25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0.0069in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7" style:parent-style-name="內文" style:family="paragraph">
      <style:paragraph-properties style:line-height-at-least="0.1944in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1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.1944in" fo:text-indent="2.8736in"/>
    </style:style>
    <style:style style:name="T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1944in" fo:text-indent="3in"/>
    </style:style>
    <style:style style:name="P88" style:parent-style-name="內文" style:family="paragraph">
      <style:paragraph-properties fo:text-align="start" style:line-height-at-least="0.2222in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6" style:parent-style-name="內文" style:family="paragraph">
      <style:paragraph-properties fo:text-align="end" style:line-height-at-least="0.2222in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37"/></text:span><text:span text:style-name="T4">（</text:span><text:span text:style-name="T5">服務</text:span><text:span text:style-name="T6">機構全銜）</text:span></text:p>
      <text:p text:style-name="P7">在職人員入學國立陽明交通大學(陽明校區)博士班甄試</text:p>
      <text:p text:style-name="P8"><text:span text:style-name="T9">在職進修</text:span><text:span text:style-name="T10">同意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進修人員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部門</text:p>
          </table:table-cell>
          <table:table-cell table:style-name="TableCell37">
            <text:p text:style-name="P38"/>
          </table:table-cell>
          <table:table-cell table:style-name="TableCell39">
            <text:p text:style-name="P40">職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在本機關服務年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報考進修所組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pan text:style-name="T54">一、</text:span><text:span text:style-name="T55">本單位保證</text:span><text:span text:style-name="T56">本</text:span><text:span text:style-name="T57">表所填均屬事實，如將來查證不實，願負一切法律責任，概無異議。</text:span></text:p>
      <text:p text:style-name="P58">二、保證該員擬進修之學科與目前從事之工作有密切關係。</text:p>
      <text:p text:style-name="P59"><text:span text:style-name="T60">三</text:span><text:span text:style-name="T61">、</text:span><text:span text:style-name="T62">本表</text:span><text:span text:style-name="T63">依各所分</text:span><text:span text:style-name="T64">則</text:span><text:span text:style-name="T65">規定時間（報名時或錄取後）</text:span><text:span text:style-name="T66">繳交</text:span><text:span text:style-name="T67">，若無法繳交，因不符報考</text:span><text:span text:style-name="T68">或錄取</text:span><text:span text:style-name="T69">資格，</text:span><text:span text:style-name="T70">其責任由考生自行負責</text:span><text:span text:style-name="T71">。</text:span></text:p>
      <text:p text:style-name="P72"><text:span text:style-name="T73"><text:s text:c="6"/></text:span><text:span text:style-name="T74">此</text:span><text:span text:style-name="T75"><text:s text:c="2"/></text:span><text:span text:style-name="T76">致</text:span></text:p>
      <text:p text:style-name="P77"><text:span text:style-name="T78">國立陽明</text:span><text:span text:style-name="T79">交通</text:span><text:span text:style-name="T80">大學</text:span></text:p>
      <text:p text:style-name="P81">機構名稱：</text:p>
      <text:p text:style-name="P82">負<text:s/>責<text:s/>人：</text:p>
      <text:p text:style-name="P83">地　　址：</text:p>
      <text:p text:style-name="P84"><text:span text:style-name="T85"><draw:custom-shape svg:x="-0.5in" svg:y="8.375in" svg:width="0.37569in" svg:height="0.25069in" draw:z-index="251657216" draw:id="id0" draw:style-name="a0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6">電　　話：</text:span></text:p>
      <text:p text:style-name="P87"/>
      <text:p text:style-name="P88"><text:span text:style-name="T89">中華民國</text:span><text:span text:style-name="T90"><text:s text:c="3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<text:span text:style-name="T97"><text:s text:c="21"/></text:span><text:span text:style-name="T98"><text:s/></text:span><text:span text:style-name="T99">（請務必加蓋</text:span><text:span text:style-name="T100">機關</text:span><text:span text:style-name="T101">關防或機構印信）</text:span><text:span text:style-name="T102"><draw:custom-shape svg:x="7.5in" svg:y="6.87569in" svg:width="0.37569in" svg:height="0.25069in" draw:z-index="251658240" draw:id="id1" draw:style-name="a1" draw:name="Rectangle 11" text:anchor-type="paragraph"><svg:title/><svg:desc/><text:p text:style-name="內文"><text:span text:style-name="T103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進修同意書</dc:title>
    <meta:initial-creator>PIM</meta:initial-creator>
    <dc:creator>bmi</dc:creator>
    <meta:creation-date>2023-09-25T07:22:00Z</meta:creation-date>
    <dc:date>2023-09-25T07:22:00Z</dc:date>
    <meta:print-date>2023-09-13T06:36:00Z</meta:print-date>
    <meta:template xlink:href="Normal" xlink:type="simple"/>
    <meta:editing-cycles>2</meta:editing-cycles>
    <meta:editing-duration>PT0S</meta:editing-duration>
    <meta:user-defined meta:name="GrammarlyDocumentId">7a88dba3f6aa58e1fbc568e118b694b8ca307cc9679054e5d89b552a612e5158</meta:user-defined>
    <meta:document-statistic meta:page-count="1" meta:paragraph-count="30" meta:word-count="184" meta:character-count="338" meta:row-count="26" meta:non-whitespace-character-count="184"/>
  </office:meta>
</office:document-meta>
</file>