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3611in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style:snap-to-layout-grid="false" style:line-height-at-least="0.3611in"/>
      <style:text-properties style:font-name="標楷體" style:font-name-asian="標楷體" fo:font-size="18pt" style:font-size-asian="18pt" style:font-size-complex="18pt"/>
    </style:style>
    <style:style style:name="TableColumn9" style:family="table-column">
      <style:table-column-properties style:column-width="1.9097in"/>
    </style:style>
    <style:style style:name="TableColumn10" style:family="table-column">
      <style:table-column-properties style:column-width="2.6756in"/>
    </style:style>
    <style:style style:name="TableColumn11" style:family="table-column">
      <style:table-column-properties style:column-width="2.6763in"/>
    </style:style>
    <style:style style:name="Table8" style:family="table">
      <style:table-properties style:width="7.2618in" fo:margin-left="0in" table:align="center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center" style:line-height-at-least="0.1666in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style:line-height-at-least="0.1666in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style:line-height-at-least="0.1666in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 style:line-height-at-least="0.1666in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style:line-height-at-least="0.1666in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style:line-height-at-least="0.1666in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P37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style:snap-to-layout-grid="false" fo:text-align="justify" style:line-height-at-least="0.25in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2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64" style:parent-style-name="內文" style:family="paragraph">
      <style:paragraph-properties style:snap-to-layout-grid="false" fo:text-align="justify" style:line-height-at-least="0.25in"/>
    </style:style>
    <style:style style:name="T6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66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size="16pt" style:font-size-asian="16pt" style:font-size-complex="16pt"/>
    </style:style>
    <style:style style:name="P69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style:snap-to-layout-grid="false" fo:text-align="justify" fo:line-height="150%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color="#FFFFFF" fo:font-size="14pt" style:font-size-asian="14pt" style:font-size-complex="14pt"/>
    </style:style>
    <style:style style:name="P77" style:parent-style-name="內文" style:family="paragraph">
      <style:paragraph-properties style:snap-to-layout-grid="false" fo:text-align="justify" fo:line-height="150%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color="#FFFFFF" fo:font-size="14pt" style:font-size-asian="14pt" style:font-size-complex="14pt"/>
    </style:style>
    <style:style style:name="P84" style:parent-style-name="內文" style:family="paragraph">
      <style:paragraph-properties style:snap-to-layout-grid="false" fo:text-align="end" fo:line-height="100%" fo:text-indent="3.6069in"/>
      <style:text-properties style:font-name="標楷體" style:font-name-asian="標楷體" fo:font-size="11pt" style:font-size-asian="11pt" style:font-size-complex="11pt"/>
    </style:style>
    <style:style style:name="P85" style:parent-style-name="內文" style:family="paragraph">
      <style:paragraph-properties style:snap-to-layout-grid="false" fo:text-align="end" fo:line-height="150%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4pt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="Wingdings 2" style:font-name-asian="Wingdings 2" style:font-name-complex="Wingdings 2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Wingdings 2" style:font-name-asian="Wingdings 2" style:font-name-complex="Wingdings 2"/>
    </style:style>
    <style:style style:name="P92" style:parent-style-name="內文" style:family="paragraph">
      <style:paragraph-properties style:snap-to-layout-grid="false" fo:text-align="center" style:line-height-at-least="0.3611in"/>
    </style:style>
    <style:style style:name="T93" style:parent-style-name="預設段落字型" style:family="text">
      <style:text-properties style:font-name="標楷體" style:font-name-asian="標楷體" fo:letter-spacing="-0.0083in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letter-spacing="-0.0083in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letter-spacing="-0.0083in" fo:font-size="16pt" style:font-size-asian="16pt" style:font-size-complex="16pt"/>
    </style:style>
    <style:style style:name="P98" style:parent-style-name="內文" style:family="paragraph">
      <style:paragraph-properties style:snap-to-layout-grid="false" fo:text-align="center" style:line-height-at-least="0.3611in"/>
      <style:text-properties style:font-name-asian="標楷體" fo:letter-spacing="-0.0083in" fo:font-size="18pt" style:font-size-asian="18pt" style:font-size-complex="18pt"/>
    </style:style>
    <style:style style:name="TableColumn100" style:family="table-column">
      <style:table-column-properties style:column-width="1.8347in"/>
    </style:style>
    <style:style style:name="TableColumn101" style:family="table-column">
      <style:table-column-properties style:column-width="2.6763in"/>
    </style:style>
    <style:style style:name="TableColumn102" style:family="table-column">
      <style:table-column-properties style:column-width="2.6763in"/>
    </style:style>
    <style:style style:name="Table99" style:family="table">
      <style:table-properties style:width="7.1875in" style:rel-width="98.98%" fo:margin-left="0.075in" table:align="lef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 style:line-height-at-least="0.1666in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style:line-height-at-least="0.1666in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style:line-height-at-least="0.1666in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 style:line-height-at-least="0.1666in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style:line-height-at-least="0.1666in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style:line-height-at-least="0.1666in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style:snap-to-layout-grid="false" fo:text-align="justify" style:line-height-at-least="0.25in" fo:margin-left="-0.0013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46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48" style:parent-style-name="內文" style:family="paragraph">
      <style:paragraph-properties style:snap-to-layout-grid="false" fo:text-align="justify" style:line-height-at-least="0.25in" fo:margin-left="0.7875in" fo:text-indent="-0.74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paragraph-properties style:snap-to-layout-grid="false" fo:text-align="justify" style:line-height-at-least="0.25in" fo:margin-left="0.7875in" fo:text-indent="-0.3937in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P156" style:parent-style-name="內文" style:family="paragraph">
      <style:paragraph-properties style:snap-to-layout-grid="false" fo:text-align="justify" style:line-height-at-least="0.25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paragraph-properties style:snap-to-layout-grid="false" fo:text-align="justify" style:line-height-at-least="0.25in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color="#FFFFFF" fo:font-size="14pt" style:font-size-asian="14pt" style:font-size-complex="14pt"/>
    </style:style>
    <style:style style:name="P166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67" style:parent-style-name="內文" style:family="paragraph">
      <style:paragraph-properties style:snap-to-layout-grid="false" fo:text-align="end" style:line-height-at-least="0.25in"/>
      <style:text-properties style:font-name="標楷體" style:font-name-asian="標楷體" fo:font-size="14pt" style:font-size-asian="14pt" style:font-size-complex="14pt"/>
    </style:style>
    <style:style style:name="P168" style:parent-style-name="內文" style:family="paragraph">
      <style:paragraph-properties style:snap-to-layout-grid="false" fo:text-align="justify" fo:line-height="100%" fo:margin-left="1.0236in" fo:text-indent="-1.0236in">
        <style:tab-stops/>
      </style:paragraph-properties>
      <style:text-properties style:font-name="標楷體" style:font-name-asian="標楷體" style:font-size-complex="12pt"/>
    </style:style>
    <style:style style:name="P169" style:parent-style-name="內文" style:family="paragraph">
      <style:paragraph-properties style:snap-to-layout-grid="false" fo:text-align="justify" style:line-height-at-least="0.25in" fo:margin-left="0.4965in" fo:text-indent="-0.4965in">
        <style:tab-stops/>
      </style:paragraph-properties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T17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2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2">國立陽明交通大學</text:span><text:span text:style-name="T3">　　　</text:span><text:span text:style-name="T4">學年度招生</text:span><text:span text:style-name="T5">延遲繳交學位證書</text:span><text:span text:style-name="T6">切結書</text:span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碩士班</text:span></text:p>
          </table:table-cell>
          <table:table-cell table:style-name="TableCell16">
            <text:p text:style-name="P17"><text:span text:style-name="T18">□<text:s/></text:span><text:span text:style-name="T19">甄　　試</text:span></text:p>
          </table:table-cell>
          <table:table-cell table:style-name="TableCell20">
            <text:p text:style-name="P21"><text:span text:style-name="T22">□<text:s/></text:span><text:span text:style-name="T23">考試入學</text:span></text:p>
          </table:table-cell>
        </table:table-row>
        <table:table-row table:style-name="TableRow24">
          <table:table-cell table:style-name="TableCell25">
            <text:p text:style-name="P26"><text:span text:style-name="T27">博士班</text:span></text:p>
          </table:table-cell>
          <table:table-cell table:style-name="TableCell28">
            <text:p text:style-name="P29"><text:span text:style-name="T30">□<text:s/></text:span><text:span text:style-name="T31">甄　　試</text:span></text:p>
          </table:table-cell>
          <table:table-cell table:style-name="TableCell32">
            <text:p text:style-name="P33"><text:span text:style-name="T34">□</text:span><text:span text:style-name="T35"><text:s/></text:span><text:span text:style-name="T36">考試入學</text:span></text:p>
          </table:table-cell>
        </table:table-row>
      </table:table>
      <text:p text:style-name="P37"/>
      <text:p text:style-name="P38"><text:span text:style-name="T39">本人</text:span><text:span text:style-name="T40">　　　　　　　　　　</text:span><text:span text:style-name="T41">考取國立陽明交通大學</text:span><text:span text:style-name="T42">跨領域醫學博士學位學程</text:span><text:span text:style-name="T43">(</text:span><text:span text:style-name="T44">不分組</text:span><text:span text:style-name="T45">)</text:span><text:span text:style-name="T46">，因</text:span><text:span text:style-name="T47"><text:s/>□<text:s/></text:span><text:span text:style-name="T48">尚未取得學位證書</text:span><text:span text:style-name="T49">(</text:span><text:span text:style-name="T50">限應屆畢業生</text:span><text:span text:style-name="T51">) □<text:s/></text:span><text:span text:style-name="T52">無法於錄取系所規定報到時間進行報到</text:span><text:span text:style-name="T53">，最遲於</text:span><text:span text:style-name="T54">　　　</text:span><text:span text:style-name="T55">年</text:span><text:span text:style-name="T56">　　　</text:span><text:span text:style-name="T57">月</text:span><text:span text:style-name="T58">　　　</text:span><text:span text:style-name="T59">日前可以補繳【切結書申請展緩最遲至</text:span><text:span text:style-name="T60">本學期開始上課日前。】，</text:span><text:span text:style-name="T61">若逾期仍未補繳，</text:span><text:span text:style-name="T62">本人</text:span><text:span text:style-name="T63">自願放棄錄取資格處理，絕無異議。</text:span></text:p>
      <text:p text:style-name="P64"><text:span text:style-name="T65">本人聲明：已閱讀並瞭解本切結書內容，同時保證所填屬實。</text:span></text:p>
      <text:p text:style-name="P66"/>
      <text:p text:style-name="P67">此致</text:p>
      <text:p text:style-name="P68"><text:s text:c="5"/>國立陽明交通大學　跨領域醫學博士學位學程</text:p>
      <text:p text:style-name="P69"/>
      <text:p text:style-name="P70"><text:span text:style-name="T71">考生編號：</text:span><text:span text:style-name="T72">　　　　　　　　　　　　　</text:span><text:span text:style-name="T73"><text:s/></text:span><text:span text:style-name="T74">立書人簽名：</text:span><text:span text:style-name="T75">　　　　　　　　　　　　　</text:span><text:span text:style-name="T76">。</text:span></text:p>
      <text:p text:style-name="P77"><text:span text:style-name="T78">聯絡電話：</text:span><text:span text:style-name="T79">　　　　　　　　　　　　　</text:span><text:span text:style-name="T80"><text:s/></text:span><text:span text:style-name="T81">身分證字號：</text:span><text:span text:style-name="T82">　　　　　　　　　　　　　</text:span><text:span text:style-name="T83">。</text:span></text:p>
      <text:p text:style-name="P84"/>
      <text:p text:style-name="P85">年　　月　　日</text:p>
      <text:p text:style-name="P86">第一聯<text:s text:c="2"/>國立陽明交通大學錄取系(所)存查</text:p>
      <text:p text:style-name="P87"><text:span text:style-name="T88"></text:span><text:span text:style-name="T89">-------------------------------------------</text:span><text:span text:style-name="T90">---------------------------------------</text:span><text:span text:style-name="T91"></text:span></text:p>
      <text:p text:style-name="P92"><text:span text:style-name="T93">國立陽明交通大學</text:span><text:span text:style-name="T94">　　　</text:span><text:span text:style-name="T95">學年度招生</text:span><text:span text:style-name="T96">延遲繳交學位證書</text:span><text:span text:style-name="T97">切結書提示單</text:span></text:p>
      <text:p text:style-name="P98"/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<text:span text:style-name="T106">碩士班</text:span></text:p>
          </table:table-cell>
          <table:table-cell table:style-name="TableCell107">
            <text:p text:style-name="P108"><text:span text:style-name="T109">□<text:s/></text:span><text:span text:style-name="T110">甄　　試</text:span></text:p>
          </table:table-cell>
          <table:table-cell table:style-name="TableCell111">
            <text:p text:style-name="P112"><text:span text:style-name="T113">□<text:s/></text:span><text:span text:style-name="T114">考試入學</text:span></text:p>
          </table:table-cell>
        </table:table-row>
        <table:table-row table:style-name="TableRow115">
          <table:table-cell table:style-name="TableCell116">
            <text:p text:style-name="P117"><text:span text:style-name="T118">博士班</text:span></text:p>
          </table:table-cell>
          <table:table-cell table:style-name="TableCell119">
            <text:p text:style-name="P120"><text:span text:style-name="T121">□<text:s/></text:span><text:span text:style-name="T122">甄　　試</text:span></text:p>
          </table:table-cell>
          <table:table-cell table:style-name="TableCell123">
            <text:p text:style-name="P124"><text:span text:style-name="T125">□<text:s/></text:span><text:span text:style-name="T126">考試入學</text:span></text:p>
          </table:table-cell>
        </table:table-row>
      </table:table>
      <text:p text:style-name="P127"/>
      <text:p text:style-name="P128">台端應確認下列事項：</text:p>
      <text:p text:style-name="P129"><text:span text:style-name="T130">台端因</text:span><text:span text:style-name="T131"><text:s/></text:span><text:span text:style-name="T132">□<text:s/></text:span><text:span text:style-name="T133">尚未取得學位證書</text:span><text:span text:style-name="T134">(</text:span><text:span text:style-name="T135">限應屆畢業生</text:span><text:span text:style-name="T136">) □<text:s/></text:span><text:span text:style-name="T137">無法於錄取系所規定報到時間進行報到</text:span><text:span text:style-name="T138">，已簽署切結書最遲於</text:span><text:span text:style-name="T139">　　　</text:span><text:span text:style-name="T140">年</text:span><text:span text:style-name="T141">　　　</text:span><text:span text:style-name="T142">月</text:span><text:span text:style-name="T143">　　　</text:span><text:span text:style-name="T144">日前補繳【切結書申請展緩最遲至本學期開始上課日前。】。</text:span><text:span text:style-name="T145">若逾期仍未補繳</text:span><text:span text:style-name="T146">，本校將以台端</text:span><text:span text:style-name="T147">自願放棄錄取資格處理，不得異議。</text:span></text:p>
      <text:p text:style-name="P148">致</text:p>
      <text:p text:style-name="P149"><text:span text:style-name="T150">考生</text:span><text:span text:style-name="T151">　　　　　　　　　　</text:span><text:span text:style-name="T152">(</text:span><text:span text:style-name="T153">考生編號</text:span><text:span text:style-name="T154">：　　　　　　　　</text:span><text:span text:style-name="T155">)</text:span></text:p>
      <text:p text:style-name="P156"/>
      <text:p text:style-name="P157"><text:span text:style-name="T158">系</text:span><text:span text:style-name="T159">(</text:span><text:span text:style-name="T160">所</text:span><text:span text:style-name="T161">)</text:span><text:span text:style-name="T162">招生試務工作小組</text:span><text:span text:style-name="T163">章戳：　　　　　　　　　　承辦人員：</text:span><text:span text:style-name="T164">　　　　　　　　</text:span><text:span text:style-name="T165">。</text:span></text:p>
      <text:p text:style-name="P166"/>
      <text:p text:style-name="P167">年　　月　　日</text:p>
      <text:p text:style-name="P168"/>
      <text:p text:style-name="P169"><text:span text:style-name="T170">備註：務請確切記住</text:span><text:span text:style-name="T171">證書補繳日期</text:span><text:span text:style-name="T172">，避免疏於注意以致逾期未繳，被取消錄取資格，造成無法彌補之遺憾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048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middle" fo:line-heigh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延遲繳交學位證書切結書</dc:title>
    <dc:description/>
    <dc:subject/>
    <meta:initial-creator>PIM</meta:initial-creator>
    <dc:creator>bmi</dc:creator>
    <meta:creation-date>2023-05-22T01:58:00Z</meta:creation-date>
    <dc:date>2023-05-22T07:43:00Z</dc:date>
    <meta:print-date>2002-08-02T07:37:00Z</meta:print-date>
    <meta:template xlink:href="Normal" xlink:type="simple"/>
    <meta:editing-cycles>5</meta:editing-cycles>
    <meta:editing-duration>PT1200S</meta:editing-duration>
    <meta:user-defined meta:name="GrammarlyDocumentId">2b5ab755e0ed906aedaeeb77899ebd9a22779d4d5a20e5cc62659235fec45c79</meta:user-defined>
    <meta:document-statistic meta:page-count="1" meta:paragraph-count="1" meta:word-count="120" meta:character-count="804" meta:row-count="5" meta:non-whitespace-character-count="685"/>
  </office:meta>
</office:document-meta>
</file>