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olumn51" style:family="table-column">
      <style:table-column-properties style:column-width="0.0284in" style:use-optimal-column-width="false"/>
    </style:style>
    <style:style style:name="TableColumn52" style:family="table-column">
      <style:table-column-properties style:column-width="0.2763in" style:use-optimal-column-width="false"/>
    </style:style>
    <style:style style:name="TableColumn53" style:family="table-column">
      <style:table-column-properties style:column-width="2.0701in" style:use-optimal-column-width="false"/>
    </style:style>
    <style:style style:name="TableColumn54" style:family="table-column">
      <style:table-column-properties style:column-width="0.4243in" style:use-optimal-column-width="false"/>
    </style:style>
    <style:style style:name="TableColumn55" style:family="table-column">
      <style:table-column-properties style:column-width="0.8312in" style:use-optimal-column-width="false"/>
    </style:style>
    <style:style style:name="TableColumn56" style:family="table-column">
      <style:table-column-properties style:column-width="0.2493in" style:use-optimal-column-width="false"/>
    </style:style>
    <style:style style:name="TableColumn57" style:family="table-column">
      <style:table-column-properties style:column-width="0.2493in" style:use-optimal-column-width="false"/>
    </style:style>
    <style:style style:name="TableColumn58" style:family="table-column">
      <style:table-column-properties style:column-width="0.2493in" style:use-optimal-column-width="false"/>
    </style:style>
    <style:style style:name="TableColumn59" style:family="table-column">
      <style:table-column-properties style:column-width="0.2493in" style:use-optimal-column-width="false"/>
    </style:style>
    <style:style style:name="TableColumn60" style:family="table-column">
      <style:table-column-properties style:column-width="0.7715in" style:use-optimal-column-width="false"/>
    </style:style>
    <style:style style:name="TableColumn61" style:family="table-column">
      <style:table-column-properties style:column-width="0.0062in" style:use-optimal-column-width="false"/>
    </style:style>
    <style:style style:name="TableColumn62" style:family="table-column">
      <style:table-column-properties style:column-width="2.3715in" style:use-optimal-column-width="false"/>
    </style:style>
    <style:style style:name="TableColumn63" style:family="table-column">
      <style:table-column-properties style:column-width="0.2944in" style:use-optimal-column-width="false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884in" style:use-optimal-column-width="false"/>
    </style:style>
    <style:style style:name="TableColumn67" style:family="table-column">
      <style:table-column-properties style:column-width="0.5895in" style:use-optimal-column-width="false"/>
    </style:style>
    <style:style style:name="Table50" style:family="table">
      <style:table-properties style:width="10.9201in" fo:margin-left="0in" table:align="center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text-autospace="none" fo:text-align="center" style:vertical-align="bottom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7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8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9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</style:style>
    <style:style style:name="T107" style:parent-style-name="預設段落字型" style:family="text">
      <style:text-properties style:font-name="標楷體" style:font-name-asian="標楷體" fo:font-size="8pt" style:font-size-asian="8pt"/>
    </style:style>
    <style:style style:name="T108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109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vertical-align="bottom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/>
    </style:style>
    <style:style style:name="P11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6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style:vertical-align="bottom" fo:margin-top="0.0833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8pt" style:font-size-asian="8pt"/>
    </style:style>
    <style:style style:name="T1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6pt" style:font-size-asian="6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7" style:parent-style-name="內文" style:family="paragraph">
      <style:paragraph-properties fo:widows="2" fo:orphans="2" style:text-autospace="none" style:vertical-align="bottom" fo:margin-top="0.0833in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6pt" style:font-size-asian="6pt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8pt" style:font-size-asian="8pt"/>
    </style:style>
    <style:style style:name="T2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6pt" style:font-size-asian="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widows="2" fo:orphans="2" style:text-autospace="none" style:vertical-align="bottom" fo:margin-top="0.0833in"/>
    </style:style>
    <style:style style:name="T2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6pt" style:font-size-asian="6pt"/>
    </style:style>
    <style:style style:name="TableRow220" style:family="table-row">
      <style:table-row-properties style:row-height="0.3937in" style:use-optimal-row-height="false" fo:keep-together="alway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25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6pt" style:font-size-asian="6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7" style:parent-style-name="內文" style:family="paragraph">
      <style:paragraph-properties fo:widows="2" fo:orphans="2" style:text-autospace="none" style:vertical-align="bottom" fo:margin-top="0.0833in"/>
    </style:style>
    <style:style style:name="T25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6pt" style:font-size-asian="6pt"/>
    </style:style>
    <style:style style:name="TableRow260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8pt" style:font-size-asian="8pt"/>
    </style:style>
    <style:style style:name="T29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6pt" style:font-size-asian="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7" style:parent-style-name="內文" style:family="paragraph">
      <style:paragraph-properties fo:widows="2" fo:orphans="2" style:text-autospace="none" style:vertical-align="bottom" fo:margin-top="0.0833in"/>
    </style:style>
    <style:style style:name="T2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6pt" style:font-size-asian="6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8pt" style:font-size-asian="8pt"/>
    </style:style>
    <style:style style:name="T3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6pt" style:font-size-asian="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7" style:parent-style-name="內文" style:family="paragraph">
      <style:paragraph-properties fo:widows="2" fo:orphans="2" style:text-autospace="none" style:vertical-align="bottom" fo:margin-top="0.0833in"/>
    </style:style>
    <style:style style:name="T3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6pt" style:font-size-asian="6pt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8pt" style:font-size-asian="8pt"/>
    </style:style>
    <style:style style:name="T3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6pt" style:font-size-asian="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7" style:parent-style-name="內文" style:family="paragraph">
      <style:paragraph-properties fo:widows="2" fo:orphans="2" style:text-autospace="none" style:vertical-align="bottom" fo:margin-top="0.0833in"/>
    </style:style>
    <style:style style:name="T3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6pt" style:font-size-asian="6pt"/>
    </style:style>
    <style:style style:name="TableRow380" style:family="table-row">
      <style:table-row-properties style:row-height="0.3937in" style:use-optimal-row-height="false" fo:keep-together="always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8pt" style:font-size-asian="8pt"/>
    </style:style>
    <style:style style:name="T4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6pt" style:font-size-asian="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fo:widows="2" fo:orphans="2" style:text-autospace="none" style:vertical-align="bottom" fo:margin-top="0.0833in"/>
    </style:style>
    <style:style style:name="T4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6pt" style:font-size-asian="6pt"/>
    </style:style>
    <style:style style:name="TableRow420" style:family="table-row">
      <style:table-row-properties style:row-height="0.3937in" style:use-optimal-row-height="false" fo:keep-together="always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8pt" style:font-size-asian="8pt"/>
    </style:style>
    <style:style style:name="T45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6pt" style:font-size-asian="6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7" style:parent-style-name="內文" style:family="paragraph">
      <style:paragraph-properties fo:widows="2" fo:orphans="2" style:text-autospace="none" style:vertical-align="bottom" fo:margin-top="0.0833in"/>
    </style:style>
    <style:style style:name="T45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6pt" style:font-size-asian="6pt"/>
    </style:style>
    <style:style style:name="TableRow460" style:family="table-row">
      <style:table-row-properties style:row-height="0.3937in" style:use-optimal-row-height="false" fo:keep-together="always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8pt" style:font-size-asian="8pt"/>
    </style:style>
    <style:style style:name="T49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6pt" style:font-size-asian="6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97" style:parent-style-name="內文" style:family="paragraph">
      <style:paragraph-properties fo:widows="2" fo:orphans="2" style:text-autospace="none" style:vertical-align="bottom" fo:margin-top="0.0833in"/>
    </style:style>
    <style:style style:name="T4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6pt" style:font-size-asian="6pt"/>
    </style:style>
    <style:style style:name="TableRow500" style:family="table-row">
      <style:table-row-properties style:row-height="0.3937in" style:use-optimal-row-height="false" fo:keep-together="always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2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8pt" style:font-size-asian="8pt"/>
    </style:style>
    <style:style style:name="T5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6pt" style:font-size-asian="6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37" style:parent-style-name="內文" style:family="paragraph">
      <style:paragraph-properties fo:widows="2" fo:orphans="2" style:text-autospace="none" style:vertical-align="bottom" fo:margin-top="0.0833in"/>
    </style:style>
    <style:style style:name="T5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6pt" style:font-size-asian="6pt"/>
    </style:style>
    <style:style style:name="TableRow540" style:family="table-row">
      <style:table-row-properties style:row-height="0.2652in" style:use-optimal-row-height="false" fo:keep-together="always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style:text-autospace="none" fo:text-align="center" style:vertical-align="bottom"/>
    </style:style>
    <style:style style:name="TableCell5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text-autospace="none" fo:text-align="center" style:vertical-align="bottom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row-height="0.4611in" style:use-optimal-row-height="false" fo:keep-together="always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7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text-autospace="none" style:vertical-align="bottom" fo:margin-top="0.0833in"/>
    </style:style>
    <style:style style:name="T574" style:parent-style-name="預設段落字型" style:family="text">
      <style:text-properties style:font-name="標楷體" style:font-name-asian="標楷體" fo:font-size="8pt" style:font-size-asian="8pt"/>
    </style:style>
    <style:style style:name="TableCell5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8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P580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7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2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93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601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P611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12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3" style:parent-style-name="內文" style:family="paragraph">
      <style:paragraph-properties fo:widows="2" fo:orphans="2" fo:margin-right="-0.434in"/>
    </style:style>
    <style:style style:name="T614" style:parent-style-name="預設段落字型" style:family="text">
      <style:text-properties style:font-name="微軟正黑體" style:font-name-asian="微軟正黑體" fo:font-size="18pt" style:font-size-asian="18pt"/>
    </style:style>
    <style:style style:name="P615" style:parent-style-name="內文" style:family="paragraph">
      <style:paragraph-properties fo:margin-top="0.0833in" style:line-height-at-least="0.3333in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2" style:parent-style-name="內文" style:family="paragraph">
      <style:paragraph-properties fo:margin-top="0.0833in" style:line-height-at-least="0.3333in"/>
    </style:style>
    <style:style style:name="T6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margin-top="0.0833in" style:line-height-at-least="0.3333in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/>
    </style:style>
    <style:style style:name="TableColumn656" style:family="table-column">
      <style:table-column-properties style:column-width="2.9534in"/>
    </style:style>
    <style:style style:name="TableColumn657" style:family="table-column">
      <style:table-column-properties style:column-width="0.7993in"/>
    </style:style>
    <style:style style:name="TableColumn658" style:family="table-column">
      <style:table-column-properties style:column-width="2.2319in"/>
    </style:style>
    <style:style style:name="TableColumn659" style:family="table-column">
      <style:table-column-properties style:column-width="0.6388in"/>
    </style:style>
    <style:style style:name="TableColumn660" style:family="table-column">
      <style:table-column-properties style:column-width="0.6388in"/>
    </style:style>
    <style:style style:name="Table655" style:family="table">
      <style:table-properties style:width="7.2625in" style:rel-width="100%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6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7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73" style:family="table-row">
      <style:table-row-properties style:row-height="0.5555in"/>
    </style:style>
    <style:style style:name="TableCell674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2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4" style:family="table-row">
      <style:table-row-properties style:row-height="0.5555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5" style:family="table-row">
      <style:table-row-properties style:row-height="0.5555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6" style:family="table-row">
      <style:table-row-properties style:row-height="0.5555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7" style:family="table-row">
      <style:table-row-properties style:row-height="0.5555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8" style:family="table-row">
      <style:table-row-properties style:row-height="0.5555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9" style:family="table-row">
      <style:table-row-properties style:row-height="0.5555in"/>
    </style:style>
    <style:style style:name="TableCell74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50" style:family="table-row">
      <style:table-row-properties style:row-height="0.5555in"/>
    </style:style>
    <style:style style:name="TableCell7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2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3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4" style:parent-style-name="內文" style:family="paragraph">
      <style:paragraph-properties fo:widows="2" fo:orphans="2" fo:margin-right="-0.434in" fo:text-indent="0.3937in"/>
    </style:style>
    <style:style style:name="T7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/>
    </style:style>
    <style:style style:name="P76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1" style:parent-style-name="內文" style:family="paragraph">
      <style:paragraph-properties fo:widows="2" fo:orphans="2" fo:margin-right="-0.434in" fo:text-indent="0.75in"/>
    </style:style>
    <style:style style:name="T772" style:parent-style-name="預設段落字型" style:family="text">
      <style:text-properties style:font-name="微軟正黑體" style:font-name-asian="微軟正黑體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1" style:parent-style-name="預設段落字型" style:family="text">
      <style:text-properties style:font-name="微軟正黑體" style:font-name-asian="微軟正黑體" fo:font-size="10pt" style:font-size-asian="10pt"/>
    </style:style>
    <style:style style:name="P782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83" style:parent-style-name="內文" style:family="paragraph">
      <style:paragraph-properties fo:widows="2" fo:orphans="2" fo:text-align="center" fo:margin-right="0.6166in"/>
    </style:style>
    <style:style style:name="T784" style:parent-style-name="預設段落字型" style:family="text">
      <style:text-properties style:font-name="微軟正黑體" style:font-name-asian="微軟正黑體" fo:font-size="18pt" style:font-size-asian="18pt"/>
    </style:style>
    <style:style style:name="T78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6" style:parent-style-name="預設段落字型" style:family="text">
      <style:text-properties style:font-name="微軟正黑體" style:font-name-asian="微軟正黑體" fo:font-size="18pt" style:font-size-asian="18pt"/>
    </style:style>
    <style:style style:name="P787" style:parent-style-name="內文" style:family="paragraph">
      <style:paragraph-properties fo:widows="2" fo:orphans="2" fo:margin-right="-0.434in"/>
    </style:style>
    <style:style style:name="T788" style:parent-style-name="預設段落字型" style:family="text">
      <style:text-properties style:font-name="微軟正黑體" style:font-name-asian="微軟正黑體" fo:font-size="18pt" style:font-size-asian="18pt"/>
    </style:style>
    <style:style style:name="P789" style:parent-style-name="內文" style:family="paragraph">
      <style:paragraph-properties fo:margin-top="0.0833in" style:line-height-at-least="0.3333in"/>
    </style:style>
    <style:style style:name="T7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6" style:parent-style-name="內文" style:family="paragraph">
      <style:paragraph-properties fo:margin-top="0.0833in" style:line-height-at-least="0.3333in"/>
    </style:style>
    <style:style style:name="T8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7" style:parent-style-name="內文" style:family="paragraph">
      <style:paragraph-properties fo:margin-top="0.0833in" style:line-height-at-least="0.3333in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8" style:parent-style-name="預設段落字型" style:family="text">
      <style:text-properties style:font-name="微軟正黑體" style:font-name-asian="微軟正黑體"/>
    </style:style>
    <style:style style:name="TableColumn830" style:family="table-column">
      <style:table-column-properties style:column-width="2.9534in"/>
    </style:style>
    <style:style style:name="TableColumn831" style:family="table-column">
      <style:table-column-properties style:column-width="0.7993in"/>
    </style:style>
    <style:style style:name="TableColumn832" style:family="table-column">
      <style:table-column-properties style:column-width="2.2319in"/>
    </style:style>
    <style:style style:name="TableColumn833" style:family="table-column">
      <style:table-column-properties style:column-width="0.6388in"/>
    </style:style>
    <style:style style:name="TableColumn834" style:family="table-column">
      <style:table-column-properties style:column-width="0.6388in"/>
    </style:style>
    <style:style style:name="Table829" style:family="table">
      <style:table-properties style:width="7.2625in" style:rel-width="100%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4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47" style:family="table-row">
      <style:table-row-properties style:row-height="0.5555in"/>
    </style:style>
    <style:style style:name="TableCell848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58" style:family="table-row">
      <style:table-row-properties style:row-height="0.5555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9" style:family="table-row">
      <style:table-row-properties style:row-height="0.555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0" style:family="table-row">
      <style:table-row-properties style:row-height="0.5555in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91" style:family="table-row">
      <style:table-row-properties style:row-height="0.5555in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02" style:family="table-row">
      <style:table-row-properties style:row-height="0.5555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3" style:family="table-row">
      <style:table-row-properties style:row-height="0.5555in"/>
    </style:style>
    <style:style style:name="TableCell91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24" style:family="table-row">
      <style:table-row-properties style:row-height="0.5555in"/>
    </style:style>
    <style:style style:name="TableCell9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3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36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7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8" style:parent-style-name="內文" style:family="paragraph">
      <style:paragraph-properties fo:widows="2" fo:orphans="2" fo:margin-right="-0.434in" fo:text-indent="0.3937in"/>
    </style:style>
    <style:style style:name="T9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0" style:parent-style-name="預設段落字型" style:family="text">
      <style:text-properties style:font-name="微軟正黑體" style:font-name-asian="微軟正黑體"/>
    </style:style>
    <style:style style:name="P94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4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5" style:parent-style-name="內文" style:family="paragraph">
      <style:paragraph-properties fo:widows="2" fo:orphans="2" fo:margin-right="-0.434in" fo:text-indent="0.75in"/>
    </style:style>
    <style:style style:name="T946" style:parent-style-name="預設段落字型" style:family="text">
      <style:text-properties style:font-name="微軟正黑體" style:font-name-asian="微軟正黑體"/>
    </style:style>
    <style:style style:name="T9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5" style:parent-style-name="預設段落字型" style:family="text">
      <style:text-properties style:font-name="微軟正黑體" style:font-name-asian="微軟正黑體" fo:font-size="10pt" style:font-size-asian="10pt"/>
    </style:style>
    <style:style style:name="P956" style:parent-style-name="內文" style:family="paragraph">
      <style:paragraph-properties fo:widows="2" fo:orphans="2" fo:text-align="center" fo:margin-right="-0.434in" fo:text-indent="0.75in"/>
    </style:style>
    <style:style style:name="T957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/>跨領域醫學博士學位學程　　年級<text:s/></text:span><text:span text:style-name="T9"><text:s/></text:span><text:span text:style-name="T10"><text:s/></text:span><text:span text:style-name="T11">學號：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 text:c="8"/></text:span><text:span text:style-name="T20"><text:s text:c="3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21"/></text:span><text:span text:style-name="T34"><text:s text:c="3"/>□<text:s/></text:span><text:span text:style-name="T35">畢業生</text:span><text:span text:style-name="T36"><text:s text:c="2"/>□<text:s/></text:span><text:span text:style-name="T37">肄業生</text:span><text:span text:style-name="T38"><text:s/></text:span><text:span text:style-name="T39">　　　　　　　　　　　　　　　　　</text:span><text:span text:style-name="T40"><text:s text:c="3"/></text:span><text:span text:style-name="T41">　</text:span><text:span text:style-name="T42"><text:s text:c="2"/></text:span><text:span text:style-name="T43">申請日期：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4"/>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 table:number-rows-spanned="3">
            <text:p text:style-name="P72">編</text:p>
            <text:p text:style-name="P73"><text:span text:style-name="T74">號</text:span></text:p>
          </table:table-cell>
          <table:table-cell table:style-name="TableCell75" table:number-columns-spanned="7">
            <text:p text:style-name="P76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抵修本校之科目學分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審<text:s/>核<text:s/>意<text:s/>見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科目</text:span><text:span text:style-name="T88">(</text:span><text:span text:style-name="T89">請依擬辦抵修之優先順序填寫）</text:span></text:p>
          </table:table-cell>
          <table:table-cell table:style-name="TableCell90" table:number-rows-spanned="2">
            <text:p text:style-name="P91">修課</text:p>
            <text:p text:style-name="P92">年級</text:p>
          </table:table-cell>
          <table:table-cell table:style-name="TableCell93" table:number-rows-spanned="2">
            <text:p text:style-name="P94">開課系所</text:p>
          </table:table-cell>
          <table:table-cell table:style-name="TableCell95" table:number-columns-spanned="2">
            <text:p text:style-name="P96">上學期</text:p>
          </table:table-cell>
          <table:covered-table-cell/>
          <table:table-cell table:style-name="TableCell97" table:number-columns-spanned="2">
            <text:p text:style-name="P98">下學期</text:p>
          </table:table-cell>
          <table:covered-table-cell/>
          <table:table-cell table:style-name="TableCell99" table:number-rows-spanned="2">
            <text:p text:style-name="P100">永久課號</text:p>
          </table:table-cell>
          <table:table-cell table:style-name="TableCell101" table:number-columns-spanned="2" table:number-rows-spanned="2">
            <text:p text:style-name="P102">科<text:s/>目<text:s/>名<text:s/>稱</text:p>
          </table:table-cell>
          <table:covered-table-cell/>
          <table:table-cell table:style-name="TableCell103" table:number-rows-spanned="2">
            <text:p text:style-name="P104">學分</text:p>
          </table:table-cell>
          <table:table-cell table:style-name="TableCell105" table:number-rows-spanned="2">
            <text:p text:style-name="P106"><text:span text:style-name="T107">選別</text:span><text:span text:style-name="T108">註</text:span><text:span text:style-name="T109">1</text:span></text:p>
          </table:table-cell>
          <table:table-cell table:style-name="TableCell110" table:number-columns-spanned="2" table:number-rows-spanned="2">
            <text:p text:style-name="P111"><text:span text:style-name="T112">系所</text:span><text:span text:style-name="T113">/</text:span><text:span text:style-name="T114">開課單位</text:span></text:p>
            <text:p text:style-name="P115">逐欄勾選意見並簽章</text:p>
          </table:table-cell>
          <table:covered-table-cell/>
          <table:table-cell table:style-name="TableCell116" table:number-rows-spanned="2">
            <text:p text:style-name="P117"><text:span text:style-name="T118">註冊組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學分</text:p>
          </table:table-cell>
          <table:table-cell table:style-name="TableCell128">
            <text:p text:style-name="P129">成績</text:p>
          </table:table-cell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list text:style-name="LFO1" text:continue-numbering="true">
              <text:list-item>
                <text:p text:style-name="P168">不同意</text:p>
              </text:list-item>
              <text:list-item>
                <text:p text:style-name="P169"><text:span text:style-name="T170">同意</text:span><text:span text:style-name="T171"><text:s text:c="5"/></text:span><text:span text:style-name="T172">學分</text:span></text:p>
              </text:list-item>
            </text:list>
          </table:table-cell>
          <table:table-cell table:style-name="TableCell173">
            <text:p text:style-name="P174">簽章</text:p>
          </table:table-cell>
          <table:table-cell table:style-name="TableCell175">
            <text:p text:style-name="P176">檢核</text:p>
            <text:p text:style-name="P177"><text:span text:style-name="T178"><text:s text:c="6"/></text:span><text:span text:style-name="T179">學分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list text:style-name="LFO1" text:continue-numbering="true">
              <text:list-item>
                <text:p text:style-name="P208">不同意</text:p>
              </text:list-item>
              <text:list-item>
                <text:p text:style-name="P209"><text:span text:style-name="T210">同意</text:span><text:span text:style-name="T211"><text:s text:c="5"/></text:span><text:span text:style-name="T212">學分</text:span></text:p>
              </text:list-item>
            </text:list>
          </table:table-cell>
          <table:table-cell table:style-name="TableCell213">
            <text:p text:style-name="P214">簽章</text:p>
          </table:table-cell>
          <table:table-cell table:style-name="TableCell215">
            <text:p text:style-name="P216">檢核</text:p>
            <text:p text:style-name="P217"><text:span text:style-name="T218"><text:s text:c="6"/></text:span><text:span text:style-name="T219">學分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list text:style-name="LFO1" text:continue-numbering="true">
              <text:list-item>
                <text:p text:style-name="P248">不同意</text:p>
              </text:list-item>
              <text:list-item>
                <text:p text:style-name="P249"><text:span text:style-name="T250">同意</text:span><text:span text:style-name="T251"><text:s text:c="5"/></text:span><text:span text:style-name="T252">學分</text:span></text:p>
              </text:list-item>
            </text:list>
          </table:table-cell>
          <table:table-cell table:style-name="TableCell253">
            <text:p text:style-name="P254">簽章</text:p>
          </table:table-cell>
          <table:table-cell table:style-name="TableCell255">
            <text:p text:style-name="P256">檢核</text:p>
            <text:p text:style-name="P257"><text:span text:style-name="T258"><text:s text:c="6"/></text:span><text:span text:style-name="T259">學分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list text:style-name="LFO1" text:continue-numbering="true">
              <text:list-item>
                <text:p text:style-name="P288">不同意</text:p>
              </text:list-item>
              <text:list-item>
                <text:p text:style-name="P289"><text:span text:style-name="T290">同意</text:span><text:span text:style-name="T291"><text:s text:c="5"/></text:span><text:span text:style-name="T292">學分</text:span></text:p>
              </text:list-item>
            </text:list>
          </table:table-cell>
          <table:table-cell table:style-name="TableCell293">
            <text:p text:style-name="P294">簽章</text:p>
          </table:table-cell>
          <table:table-cell table:style-name="TableCell295">
            <text:p text:style-name="P296">檢核</text:p>
            <text:p text:style-name="P297"><text:span text:style-name="T298"><text:s text:c="6"/></text:span><text:span text:style-name="T299">學分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list text:style-name="LFO1" text:continue-numbering="true">
              <text:list-item>
                <text:p text:style-name="P328">不同意</text:p>
              </text:list-item>
              <text:list-item>
                <text:p text:style-name="P329"><text:span text:style-name="T330">同意</text:span><text:span text:style-name="T331"><text:s text:c="5"/></text:span><text:span text:style-name="T332">學分</text:span></text:p>
              </text:list-item>
            </text:list>
          </table:table-cell>
          <table:table-cell table:style-name="TableCell333">
            <text:p text:style-name="P334">簽章</text:p>
          </table:table-cell>
          <table:table-cell table:style-name="TableCell335">
            <text:p text:style-name="P336">檢核</text:p>
            <text:p text:style-name="P337"><text:span text:style-name="T338"><text:s text:c="6"/></text:span><text:span text:style-name="T339">學分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list text:style-name="LFO1" text:continue-numbering="true">
              <text:list-item>
                <text:p text:style-name="P368">不同意</text:p>
              </text:list-item>
              <text:list-item>
                <text:p text:style-name="P369"><text:span text:style-name="T370">同意</text:span><text:span text:style-name="T371"><text:s text:c="5"/></text:span><text:span text:style-name="T372">學分</text:span></text:p>
              </text:list-item>
            </text:list>
          </table:table-cell>
          <table:table-cell table:style-name="TableCell373">
            <text:p text:style-name="P374">簽章</text:p>
          </table:table-cell>
          <table:table-cell table:style-name="TableCell375">
            <text:p text:style-name="P376">檢核</text:p>
            <text:p text:style-name="P377"><text:span text:style-name="T378"><text:s text:c="6"/></text:span><text:span text:style-name="T379">學分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list text:style-name="LFO1" text:continue-numbering="true">
              <text:list-item>
                <text:p text:style-name="P408">不同意</text:p>
              </text:list-item>
              <text:list-item>
                <text:p text:style-name="P409"><text:span text:style-name="T410">同意</text:span><text:span text:style-name="T411"><text:s text:c="5"/></text:span><text:span text:style-name="T412">學分</text:span></text:p>
              </text:list-item>
            </text:list>
          </table:table-cell>
          <table:table-cell table:style-name="TableCell413">
            <text:p text:style-name="P414">簽章</text:p>
          </table:table-cell>
          <table:table-cell table:style-name="TableCell415">
            <text:p text:style-name="P416">檢核</text:p>
            <text:p text:style-name="P417"><text:span text:style-name="T418"><text:s text:c="6"/></text:span><text:span text:style-name="T419">學分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8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list text:style-name="LFO1" text:continue-numbering="true">
              <text:list-item>
                <text:p text:style-name="P448">不同意</text:p>
              </text:list-item>
              <text:list-item>
                <text:p text:style-name="P449"><text:span text:style-name="T450">同意</text:span><text:span text:style-name="T451"><text:s text:c="5"/></text:span><text:span text:style-name="T452">學分</text:span></text:p>
              </text:list-item>
            </text:list>
          </table:table-cell>
          <table:table-cell table:style-name="TableCell453">
            <text:p text:style-name="P454">簽章</text:p>
          </table:table-cell>
          <table:table-cell table:style-name="TableCell455">
            <text:p text:style-name="P456">檢核</text:p>
            <text:p text:style-name="P457"><text:span text:style-name="T458"><text:s text:c="6"/></text:span><text:span text:style-name="T459">學分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9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list text:style-name="LFO1" text:continue-numbering="true">
              <text:list-item>
                <text:p text:style-name="P488">不同意</text:p>
              </text:list-item>
              <text:list-item>
                <text:p text:style-name="P489"><text:span text:style-name="T490">同意</text:span><text:span text:style-name="T491"><text:s text:c="5"/></text:span><text:span text:style-name="T492">學分</text:span></text:p>
              </text:list-item>
            </text:list>
          </table:table-cell>
          <table:table-cell table:style-name="TableCell493">
            <text:p text:style-name="P494">簽章</text:p>
          </table:table-cell>
          <table:table-cell table:style-name="TableCell495">
            <text:p text:style-name="P496">檢核</text:p>
            <text:p text:style-name="P497"><text:span text:style-name="T498"><text:s text:c="6"/></text:span><text:span text:style-name="T499">學分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list text:style-name="LFO1" text:continue-numbering="true">
              <text:list-item>
                <text:p text:style-name="P528">不同意</text:p>
              </text:list-item>
              <text:list-item>
                <text:p text:style-name="P529"><text:span text:style-name="T530">同意</text:span><text:span text:style-name="T531"><text:s text:c="5"/></text:span><text:span text:style-name="T532">學分</text:span></text:p>
              </text:list-item>
            </text:list>
          </table:table-cell>
          <table:table-cell table:style-name="TableCell533">
            <text:p text:style-name="P534">簽章</text:p>
          </table:table-cell>
          <table:table-cell table:style-name="TableCell535">
            <text:p text:style-name="P536">檢核</text:p>
            <text:p text:style-name="P537"><text:span text:style-name="T538"><text:s text:c="6"/></text:span><text:span text:style-name="T539">學分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8">
            <text:p text:style-name="P544"><text:span text:style-name="T545">系所</text:span><text:span text:style-name="T546">審查准</text:span><text:span text:style-name="T547">予抵修本頁合計</text:span><text:span text:style-name="T548"><text:s text:c="5"/></text:span><text:span text:style-name="T549">科，</text:span><text:span text:style-name="T550"><text:s text:c="4"/></text:span><text:span text:style-name="T55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8">
            <text:p text:style-name="P553"><text:span text:style-name="T554">註冊組檢核抵修</text:span><text:span text:style-name="T555"><text:s/></text:span><text:span text:style-name="T556">本頁小計</text:span><text:span text:style-name="T557"><text:s text:c="5"/></text:span><text:span text:style-name="T558">科，</text:span><text:span text:style-name="T559"><text:s text:c="4"/></text:span><text:span text:style-name="T560">學分，全部合計</text:span><text:span text:style-name="T561"><text:s text:c="5"/></text:span><text:span text:style-name="T562">科，</text:span><text:span text:style-name="T563"><text:s text:c="4"/></text:span><text:span text:style-name="T56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2">
            <text:p text:style-name="P569">系所承辦人簽章：</text:p>
          </table:table-cell>
          <table:covered-table-cell/>
          <table:table-cell table:style-name="TableCell570" table:number-columns-spanned="6">
            <text:p text:style-name="P571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<text:span text:style-name="T574">承辦人簽章：</text:span></text:p>
          </table:table-cell>
          <table:covered-table-cell/>
          <table:covered-table-cell/>
          <table:table-cell table:style-name="TableCell575" table:number-columns-spanned="5">
            <text:p text:style-name="P576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7"/>
      <text:p text:style-name="P578"><text:span text:style-name="T579">備註：</text:span></text:p>
      <text:list text:style-name="LFO2" text:continue-numbering="true">
        <text:list-item>
          <text:p text:style-name="P580"><text:span text:style-name="T581">抵修</text:span><text:span text:style-name="T582">(</text:span><text:span text:style-name="T583">給予學分</text:span><text:span text:style-name="T584">)</text:span><text:span text:style-name="T585">：經審核准予抵修之科目，可免修所申請之學科且該學科學分數計入畢業學分數</text:span><text:span text:style-name="T586">；課程選別請依課程性質填入：必修、選修、通識、體育、外語。</text:span></text:p>
        </text:list-item>
        <text:list-item>
          <text:p text:style-name="P587"><text:span text:style-name="T588">申請抵修之課程與學分不得有重複列計於取得其他學位之情形，否則不予受理。</text:span><text:span text:style-name="T589">(</text:span><text:span text:style-name="T590">請詳閱本校學生抵免學分辦法第三條規定</text:span><text:span text:style-name="T591">)</text:span></text:p>
        </text:list-item>
        <text:list-item>
          <text:p text:style-name="P592">申請件請附原就讀學校歷年成績單或學分證明，先經開課單位及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93"><text:span text:style-name="T594">抵修結果自行至單一入口網</text:span><text:span text:style-name="T595">/</text:span><text:span text:style-name="T596">學籍成績管理系統查詢；抵修通過課程，若已加選，請學生務必於申請後</text:span><text:span text:style-name="T597">1</text:span><text:span text:style-name="T598">週內</text:span><text:span text:style-name="T599">至課務組辦理逾期退選</text:span><text:span text:style-name="T600">。</text:span></text:p>
        </text:list-item>
        <text:list-item>
          <text:p text:style-name="P601"><text:span text:style-name="T602">抵修申請期限應於入學、轉學、轉系</text:span><text:span text:style-name="T603">(</text:span><text:span text:style-name="T604">所、學位</text:span><text:span text:style-name="T605"><text:s/></text:span><text:span text:style-name="T606">學程</text:span><text:span text:style-name="T607">)</text:span><text:span text:style-name="T608">當學期行事曆規定期限前辦理；欲提高或降低編級者，限於入學當學期開學後第一週結束前向所屬學系提出申請。</text:span><text:span text:style-name="T609"><text:s/></text:span><text:span text:style-name="T610"><text:s text:c="42"/></text:span></text:p>
        </text:list-item>
      </text:list>
      <text:p text:style-name="P611"/>
      <text:p text:style-name="P612">研究所科目學分證明</text:p>
      <text:p text:style-name="P613"><text:span text:style-name="T614"><text:s text:c="7"/></text:span></text:p>
      <text:p text:style-name="P615"><text:span text:style-name="T616">茲證明</text:span><text:span text:style-name="T617">學生</text:span><text:span text:style-name="T618"><text:s text:c="15"/></text:span><text:span text:style-name="T619"><text:s/></text:span><text:span text:style-name="T620">在本校</text:span><text:span text:style-name="T621"><text:s text:c="18"/></text:span><text:span text:style-name="T622">系</text:span><text:span text:style-name="T623">(</text:span><text:span text:style-name="T624">所</text:span><text:span text:style-name="T625">) <text:s/></text:span><text:span text:style-name="T626">□</text:span><text:span text:style-name="T627">學士班</text:span><text:span text:style-name="T628"><text:s/></text:span><text:span text:style-name="T629">□</text:span><text:span text:style-name="T630">碩士班</text:span><text:span text:style-name="T631"><text:s/></text:span></text:p>
      <text:p text:style-name="P632"><text:span text:style-name="T633">在學期間修讀</text:span><text:span text:style-name="T634">下列科目為</text:span><text:span text:style-name="T635"><text:s text:c="2"/></text:span><text:span text:style-name="T636">□</text:span><text:span text:style-name="T637">碩士班、</text:span><text:span text:style-name="T638"><text:s/></text:span><text:span text:style-name="T639">□</text:span><text:span text:style-name="T640">博士班</text:span><text:span text:style-name="T641"><text:s/></text:span><text:span text:style-name="T642">課程，</text:span></text:p>
      <text:p text:style-name="P643"><text:span text:style-name="T644">且未計入該生</text:span><text:span text:style-name="T645"><text:s/></text:span><text:span text:style-name="T646">□</text:span><text:span text:style-name="T647">學士班、</text:span><text:span text:style-name="T648">□</text:span><text:span text:style-name="T649">碩士班</text:span><text:span text:style-name="T650"><text:s/></text:span><text:span text:style-name="T651">畢業學分數內</text:span><text:span text:style-name="T652">。</text:span><text:span text:style-name="T653"><text:s text:c="13"/></text:span><text:span text:style-name="T654"><text:s text:c="2"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修習科目名稱</text:p>
          </table:table-cell>
          <table:table-cell table:style-name="TableCell664">
            <text:p text:style-name="P665">修課</text:p>
            <text:p text:style-name="P666">年級</text:p>
          </table:table-cell>
          <table:table-cell table:style-name="TableCell667">
            <text:p text:style-name="P668">開<text:s/>課<text:s/>所<text:s/>別</text:p>
          </table:table-cell>
          <table:table-cell table:style-name="TableCell669">
            <text:p text:style-name="P670">學分</text:p>
          </table:table-cell>
          <table:table-cell table:style-name="TableCell671">
            <text:p text:style-name="P672">成績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><text:s text:c="6"/></text:p>
      <text:p text:style-name="P762"/>
      <text:p text:style-name="P763">畢業資格審核權責相關單位(例如：系所或註冊組等)</text:p>
      <text:p text:style-name="P764"><text:span text:style-name="T765">證明單位核章：</text:span><text:span text:style-name="T766"><text:s/></text:span></text:p>
      <text:p text:style-name="P767"/>
      <text:p text:style-name="P768"/>
      <text:p text:style-name="P769"/>
      <text:p text:style-name="P770"/>
      <text:p text:style-name="P771"><text:span text:style-name="T772"><text:s text:c="46"/></text:span><text:span text:style-name="T773"><text:s/></text:span><text:span text:style-name="T774">日期：</text:span><text:span text:style-name="T775"><text:s text:c="5"/></text:span><text:span text:style-name="T776">年</text:span><text:span text:style-name="T777"><text:s text:c="4"/></text:span><text:span text:style-name="T778">月</text:span><text:span text:style-name="T779"><text:s text:c="4"/></text:span><text:span text:style-name="T780">日</text:span><text:span text:style-name="T781"><text:s text:c="3"/></text:span></text:p>
      <text:p text:style-name="P782"/>
      <text:p text:style-name="P783"><text:span text:style-name="T784">研究所科目</text:span><text:span text:style-name="T785">全英語授課課程</text:span><text:span text:style-name="T786">學分證明</text:span></text:p>
      <text:p text:style-name="P787"><text:span text:style-name="T788"><text:s text:c="7"/></text:span></text:p>
      <text:p text:style-name="P789"><text:span text:style-name="T790">茲證明</text:span><text:span text:style-name="T791">學生</text:span><text:span text:style-name="T792"><text:s text:c="15"/></text:span><text:span text:style-name="T793"><text:s/></text:span><text:span text:style-name="T794">在本校</text:span><text:span text:style-name="T795"><text:s text:c="18"/></text:span><text:span text:style-name="T796">系</text:span><text:span text:style-name="T797">(</text:span><text:span text:style-name="T798">所</text:span><text:span text:style-name="T799">) <text:s/></text:span><text:span text:style-name="T800">□</text:span><text:span text:style-name="T801">學士班</text:span><text:span text:style-name="T802"><text:s/></text:span><text:span text:style-name="T803">□</text:span><text:span text:style-name="T804">碩士班</text:span><text:span text:style-name="T805"><text:s/></text:span></text:p>
      <text:p text:style-name="P806"><text:span text:style-name="T807">在學期間修讀</text:span><text:span text:style-name="T808">下列科目為</text:span><text:span text:style-name="T809"><text:s text:c="2"/></text:span><text:span text:style-name="T810">□</text:span><text:span text:style-name="T811">碩士班、</text:span><text:span text:style-name="T812"><text:s/></text:span><text:span text:style-name="T813">□</text:span><text:span text:style-name="T814">博士班</text:span><text:span text:style-name="T815"><text:s/></text:span><text:span text:style-name="T816">英語授課課程，</text:span></text:p>
      <text:p text:style-name="P817"><text:span text:style-name="T818">且未計入該生</text:span><text:span text:style-name="T819"><text:s/></text:span><text:span text:style-name="T820">□</text:span><text:span text:style-name="T821">學士班、</text:span><text:span text:style-name="T822">□</text:span><text:span text:style-name="T823">碩士班</text:span><text:span text:style-name="T824"><text:s/></text:span><text:span text:style-name="T825">畢業學分數內</text:span><text:span text:style-name="T826">。</text:span><text:span text:style-name="T827"><text:s text:c="13"/></text:span><text:span text:style-name="T828"><text:s text:c="2"/>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修習科目名稱</text:p>
          </table:table-cell>
          <table:table-cell table:style-name="TableCell838">
            <text:p text:style-name="P839">修課</text:p>
            <text:p text:style-name="P840">年級</text:p>
          </table:table-cell>
          <table:table-cell table:style-name="TableCell841">
            <text:p text:style-name="P842">開<text:s/>課<text:s/>所<text:s/>別</text:p>
          </table:table-cell>
          <table:table-cell table:style-name="TableCell843">
            <text:p text:style-name="P844">學分</text:p>
          </table:table-cell>
          <table:table-cell table:style-name="TableCell845">
            <text:p text:style-name="P846">成績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><text:s text:c="6"/></text:p>
      <text:p text:style-name="P936"/>
      <text:p text:style-name="P937">畢業資格審核權責相關單位(例如：系所或註冊組等)</text:p>
      <text:p text:style-name="P938"><text:span text:style-name="T939">證明單位核章：</text:span><text:span text:style-name="T940"><text:s/></text:span></text:p>
      <text:p text:style-name="P941"/>
      <text:p text:style-name="P942"/>
      <text:p text:style-name="P943"/>
      <text:p text:style-name="P944"/>
      <text:p text:style-name="P945"><text:span text:style-name="T946"><text:s text:c="46"/></text:span><text:span text:style-name="T947"><text:s/></text:span><text:span text:style-name="T948">日期：</text:span><text:span text:style-name="T949"><text:s text:c="5"/></text:span><text:span text:style-name="T950">年</text:span><text:span text:style-name="T951"><text:s text:c="4"/></text:span><text:span text:style-name="T952">月</text:span><text:span text:style-name="T953"><text:s text:c="4"/></text:span><text:span text:style-name="T954">日</text:span><text:span text:style-name="T955"><text:s text:c="63"/></text:span></text:p>
      <text:p text:style-name="P956"><text:span text:style-name="T957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bmi</dc:creator>
    <meta:creation-date>2021-10-12T08:10:00Z</meta:creation-date>
    <dc:date>2024-01-12T05:48:00Z</dc:date>
    <meta:print-date>2021-06-24T02:47:00Z</meta:print-date>
    <meta:template xlink:href="Normal" xlink:type="simple"/>
    <meta:editing-cycles>6</meta:editing-cycles>
    <meta:editing-duration>PT420S</meta:editing-duration>
    <meta:user-defined meta:name="GrammarlyDocumentId">9f5c8e4ebe74a44e7d4f486069b715fffe2a7a1a4be289f95ff79ce50900a75a</meta:user-defined>
    <meta:document-statistic meta:page-count="4" meta:paragraph-count="245" meta:word-count="1103" meta:character-count="1961" meta:row-count="551" meta:non-whitespace-character-count="1103"/>
  </office:meta>
</office:document-meta>
</file>