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style:line-height-at-least="0in" fo:margin-right="0.4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409in"/>
    </style:style>
    <style:style style:name="Table6" style:family="table">
      <style:table-properties style:width="6.6388in" fo:margin-left="0in" table:align="center"/>
    </style:style>
    <style:style style:name="TableRow11" style:family="table-row">
      <style:table-row-properties style:min-row-height="0.3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46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text-indent="0.4909in"/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1" style:family="paragraph">
      <style:paragraph-properties style:line-height-at-least="0in" fo:margin-left="0.7875in" fo:text-indent="-0.2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" style:list-style-name="LFO1" style:family="paragraph">
      <style:paragraph-properties style:line-height-at-least="0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paragraph-properties style:line-height-at-least="0in" fo:margin-left="1.0833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清單段落" style:list-style-name="LFO1" style:family="paragraph">
      <style:paragraph-properties style:line-height-at-least="0in" fo:margin-left="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master-page-name="MPF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16" style:family="table-column">
      <style:table-column-properties style:column-width="0.3166in"/>
    </style:style>
    <style:style style:name="TableColumn117" style:family="table-column">
      <style:table-column-properties style:column-width="2.9131in"/>
    </style:style>
    <style:style style:name="TableColumn118" style:family="table-column">
      <style:table-column-properties style:column-width="0.3104in"/>
    </style:style>
    <style:style style:name="TableColumn119" style:family="table-column">
      <style:table-column-properties style:column-width="2.7562in"/>
    </style:style>
    <style:style style:name="Table115" style:family="table">
      <style:table-properties style:width="6.2965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Web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2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3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Web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Web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Web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Web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Web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Web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Web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text-align="justify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9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Web" style:family="paragraph">
      <style:paragraph-properties fo:text-align="justify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 style:font-name-asian="標楷體" fo:font-weight="bold" style:font-weight-asian="bold"/>
    </style:style>
    <style:style style:name="T344" style:parent-style-name="預設段落字型" style:family="text">
      <style:text-properties style:font-name="Times New Roman" style:font-name-asian="標楷體" fo:font-weight="bold" style:font-weight-asian="bold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1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Times New Roman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386" style:parent-style-name="預設段落字型" style:family="text">
      <style:text-properties style:font-name="Times New Roman" style:font-name-asian="標楷體" fo:font-weight="bold" style:font-weight-asian="bold"/>
    </style:style>
    <style:style style:name="P387" style:parent-style-name="內文" style:master-page-name="MPF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91" style:family="table-column">
      <style:table-column-properties style:column-width="0.3166in"/>
    </style:style>
    <style:style style:name="TableColumn392" style:family="table-column">
      <style:table-column-properties style:column-width="2.9131in"/>
    </style:style>
    <style:style style:name="TableColumn393" style:family="table-column">
      <style:table-column-properties style:column-width="0.3104in"/>
    </style:style>
    <style:style style:name="TableColumn394" style:family="table-column">
      <style:table-column-properties style:column-width="2.7562in"/>
    </style:style>
    <style:style style:name="Table390" style:family="table">
      <style:table-properties style:width="6.2965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5" style:parent-style-name="內文Web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fo:text-align="justify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Web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text-align="justify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text-align="justify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Web" style:family="paragraph">
      <style:paragraph-properties fo:text-align="justify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text-align="justify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Web" style:family="paragraph">
      <style:paragraph-properties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justify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fo:text-align="justify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fo:text-align="justify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Web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Web" style:family="paragraph">
      <style:paragraph-properties fo:text-align="justify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fo:text-align="justify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fo:text-align="justify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Web" style:family="paragraph">
      <style:paragraph-properties fo:text-align="justify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Web" style:family="paragraph">
      <style:paragraph-properties fo:text-align="justify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Web" style:family="paragraph">
      <style:paragraph-properties fo:text-align="justify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paragraph-properties fo:text-align="justify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Web" style:family="paragraph">
      <style:paragraph-properties fo:text-align="justify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Web" style:family="paragraph">
      <style:paragraph-properties fo:text-align="justify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Web" style:family="paragraph">
      <style:paragraph-properties fo:text-align="justify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Web" style:family="paragraph">
      <style:paragraph-properties fo:text-align="justify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Web" style:family="paragraph">
      <style:paragraph-properties fo:text-align="justify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Web" style:family="paragraph">
      <style:paragraph-properties fo:text-align="justify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Web" style:family="paragraph">
      <style:paragraph-properties fo:text-align="justify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Web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fo:font-weight="bold" style:font-weight-asian="bold"/>
    </style:style>
    <style:style style:name="T641" style:parent-style-name="預設段落字型" style:family="text">
      <style:text-properties style:font-name="Times New Roman" style:font-name-asian="標楷體" fo:font-weight="bold" style:font-weight-asian="bold"/>
    </style:style>
    <style:style style:name="T642" style:parent-style-name="預設段落字型" style:family="text">
      <style:text-properties style:font-name="Times New Roman" style:font-name-asian="標楷體" fo:font-weight="bold" style:font-weight-asian="bold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644" style:parent-style-name="預設段落字型" style:family="text">
      <style:text-properties style:font-name="Times New Roman" style:font-name-asian="標楷體" fo:font-weight="bold" style:font-weight-asian="bold"/>
    </style:style>
    <style:style style:name="T645" style:parent-style-name="預設段落字型" style:family="text">
      <style:text-properties style:font-name="Times New Roman" style:font-name-asian="標楷體" fo:font-weight="bold" style:font-weight-asian="bold"/>
    </style:style>
    <style:style style:name="T646" style:parent-style-name="預設段落字型" style:family="text">
      <style:text-properties style:font-name="Times New Roman" style:font-name-asian="標楷體" fo:font-weight="bold" style:font-weight-asian="bold"/>
    </style:style>
    <style:style style:name="T647" style:parent-style-name="預設段落字型" style:family="text">
      <style:text-properties style:font-name="Times New Roman" style:font-name-asian="標楷體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0" style:parent-style-name="內文Web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text-align="justify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Web" style:family="paragraph">
      <style:paragraph-properties fo:text-align="justify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Web" style:family="paragraph">
      <style:paragraph-properties fo:text-align="justify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text-align="justify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text-align="justify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Web" style:family="paragraph">
      <style:paragraph-properties fo:text-align="justify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Web" style:family="paragraph">
      <style:paragraph-properties fo:text-align="justify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Web" style:family="paragraph">
      <style:paragraph-properties fo:text-align="justify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text-align="justify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fo:text-align="justify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Web" style:family="paragraph">
      <style:paragraph-properties fo:text-align="justify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fo:text-align="justify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Web" style:family="paragraph">
      <style:paragraph-properties fo:text-align="justify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fo:text-align="justify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Web" style:family="paragraph">
      <style:paragraph-properties fo:text-align="justify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國立陽明交通大學</text:p>
      <text:p text:style-name="P2">學術研究倫理教育課程採計申請表</text:p>
      <text:p text:style-name="P3"/>
      <text:p text:style-name="P4">年<text:s text:c="4"/>月<text:s text:c="4"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  <text:p text:style-name="P18"><text:span text:style-name="T19">（親簽）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名稱</text:p>
          </table:table-cell>
          <table:table-cell table:style-name="TableCell25">
            <text:p text:style-name="P26">跨領域醫學博士學位學程</text:p>
            <text:p text:style-name="P27"><text:span text:style-name="T28">□</text:span><text:span text:style-name="T29">大學部</text:span><text:span text:style-name="T30"><text:s/></text:span><text:span text:style-name="T31">■</text:span><text:span text:style-name="T32">研究所</text:span></text:p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修課證明1</text:p>
          </table:table-cell>
          <table:covered-table-cell/>
          <table:table-cell table:style-name="TableCell40" table:number-columns-spanned="2">
            <text:p text:style-name="P41">修課證明2(若有)</text:p>
          </table:table-cell>
          <table:covered-table-cell/>
        </table:table-row>
        <table:table-row table:style-name="TableRow42">
          <table:table-cell table:style-name="TableCell43">
            <text:p text:style-name="P44">身份</text:p>
          </table:table-cell>
          <table:table-cell table:style-name="TableCell45">
            <text:p text:style-name="P46"><text:span text:style-name="T47">□</text:span><text:span text:style-name="T48">必修學生</text:span></text:p>
            <text:p text:style-name="P49"><text:span text:style-name="T50">□</text:span><text:span text:style-name="T51">個人註冊</text:span></text:p>
          </table:table-cell>
          <table:table-cell table:style-name="TableCell52">
            <text:p text:style-name="P53">身份</text:p>
          </table:table-cell>
          <table:table-cell table:style-name="TableCell54">
            <text:p text:style-name="P55"><text:span text:style-name="T56">□</text:span><text:span text:style-name="T57">必修學生</text:span></text:p>
            <text:p text:style-name="P58"><text:span text:style-name="T59">□</text:span><text:span text:style-name="T60">個人註冊</text:span></text:p>
          </table:table-cell>
        </table:table-row>
        <table:table-row table:style-name="TableRow61">
          <table:table-cell table:style-name="TableCell62">
            <text:p text:style-name="P63">證書</text:p>
          </table:table-cell>
          <table:table-cell table:style-name="TableCell64">
            <text:p text:style-name="P65">編號：</text:p>
            <text:p text:style-name="P66">日期：</text:p>
          </table:table-cell>
          <table:table-cell table:style-name="TableCell67">
            <text:p text:style-name="P68">證書</text:p>
          </table:table-cell>
          <table:table-cell table:style-name="TableCell69">
            <text:p text:style-name="P70">編號：</text:p>
            <text:p text:style-name="P71">日期：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</text:span><text:span text:style-name="T76"><text:s/></text:span><text:span text:style-name="T77">教學發展中心</text:span></text:p>
          </table:table-cell>
          <table:covered-table-cell/>
          <table:table-cell table:style-name="TableCell78" table:number-columns-spanned="2">
            <text:p text:style-name="P79"><text:span text:style-name="T80"></text:span><text:span text:style-name="T81"><text:s/></text:span><text:span text:style-name="T82">註冊組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□</text:span><text:span text:style-name="T87">審核通過證明</text:span></text:p>
            <text:p text:style-name="P88"><text:span text:style-name="T89">□</text:span><text:span text:style-name="T90">登錄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備註：</text:p>
      <text:list text:style-name="LFO1" text:continue-numbering="true">
        <text:list-item>
          <text:p text:style-name="P94"><text:span text:style-name="T95">本申請表適用於</text:span><text:span text:style-name="T96">入學前曾於「教育部臺灣學術倫理教育資源中心」線上學習平台取得修課證明之學生，課程認抵以</text:span><text:span text:style-name="T97">3</text:span><text:span text:style-name="T98">年內證書為有效期限。</text:span></text:p>
        </text:list-item>
        <text:list-item>
          <text:p text:style-name="P99">課程認抵流程及注意事項:</text:p>
          <text:list text:continue-numbering="true">
            <text:list-item>
              <text:p text:style-name="P100">請確認修課單元、修課年限，是否符合規定請參見附件一、二。</text:p>
            </text:list-item>
            <text:list-item>
              <text:p text:style-name="P101"><text:span text:style-name="T102">填寫本表印出簽名並檢附完整</text:span><text:span text:style-name="T103">修課證明</text:span><text:span text:style-name="T104">，送至教學發展中心進行課程採計，採計程序大約</text:span><text:span text:style-name="T105">5-7</text:span><text:span text:style-name="T106">個工作日，可自行於【學生學籍成績系統】查詢修課狀態。</text:span></text:p>
            </text:list-item>
            <text:list-item>
              <text:p text:style-name="P107">若為台北或台南校區的學生，請簽名後郵寄至教發中心。</text:p>
            </text:list-item>
          </text:list>
        </text:list-item>
      </text:list>
      <text:p text:style-name="P108">或繳交至</text:p>
      <text:p text:style-name="P109">交大校區-新竹市大學路1001號科學一館<text:s/>122室(林惟晨<text:s/>#50129)</text:p>
      <text:p text:style-name="P110">陽明校區-台北市北投區立農街二段155號行政大樓三樓<text:s/>教務處(陳宛琦<text:s/>#62319)</text:p>
      <text:list text:style-name="LFO1" text:continue-numbering="true">
        <text:list-item>
          <text:p text:style-name="P111">若課程有缺漏，請使用原帳號加選補齊之必修課程單元，通過總測驗取得修課證明後，填寫此申請表。(原帳號轉出流程請見https://ethics-s.moe.edu.tw/newuser/1/，第10點說明)</text:p>
        </text:list-item>
      </text:list>
      <text:soft-page-break/>
      <text:p text:style-name="P112">大學部及專科部學生課表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大學部及專科部學生課表（</text:span><text:span text:style-name="T124">110</text:span><text:span text:style-name="T125">學年度適用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內文Web"><text:span text:style-name="T130">0117_</text:span><text:span text:style-name="T131">認識學術誠信</text:span>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<text:span text:style-name="T136">0110_</text:span><text:span text:style-name="T137">學術寫作技巧：引用著作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0101_</text:span><text:span text:style-name="T144">研究倫理定義與內涵</text:span>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<text:span text:style-name="T149">0111_</text:span><text:span text:style-name="T150">論文作者定義與掛名原則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<text:span text:style-name="T156">0104_</text:span><text:span text:style-name="T157">不當研究行為：定義與類型</text:span>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<text:span text:style-name="T162">0112_</text:span><text:span text:style-name="T163">著作權基本概念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<text:span text:style-name="T169">0105_</text:span><text:span text:style-name="T170">不當研究行為：捏造與篡改資料</text:span>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<text:span text:style-name="T175">0113_</text:span><text:span text:style-name="T176">個人資料保護法基本概念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0106_不當研究行為：抄襲與剽竊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<text:span text:style-name="T186">0114_</text:span><text:span text:style-name="T187">隱私權基本概念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0701_研究主題的發想與擇定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<text:span text:style-name="T197">0115_</text:span><text:span text:style-name="T198">受試者保護原則與實務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0702_文獻資料的來源與蒐尋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<text:span text:style-name="T208">0116_</text:span><text:span text:style-name="T209">研究資料管理概述</text:span>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0108_學術寫作技巧：引述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0118_為什麼不能作弊？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0109_學術寫作技巧：改寫與摘寫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0120_網路著作權</text:p>
          </table:table-cell>
        </table:table-row>
        <table:table-row table:style-name="TableRow228">
          <table:table-cell table:style-name="TableCell229" table:number-columns-spanned="4">
            <text:p text:style-name="P230">大學部及專科部學生課表（106-109學年度適用）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內文Web"><text:span text:style-name="T235">0117_</text:span><text:span text:style-name="T236">認識學術誠信</text:span>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0111_</text:span><text:span text:style-name="T242">論文作者定義與掛名原則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0101_</text:span><text:span text:style-name="T249">研究倫理定義與內涵</text:span>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<text:span text:style-name="T254">0112_</text:span><text:span text:style-name="T255">著作權基本概念</text:span>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0104_</text:span><text:span text:style-name="T262">不當研究行為：定義與類型</text:span>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<text:span text:style-name="T267">0113_</text:span><text:span text:style-name="T268">個人資料保護法基本概念</text:span>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<text:span text:style-name="T274">0105_</text:span><text:span text:style-name="T275">不當研究行為：捏造與篡改資料</text:span>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<text:span text:style-name="T280">0114_</text:span><text:span text:style-name="T281">隱私權基本概念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0106_</text:span><text:span text:style-name="T288">不當研究行為：抄襲與剽竊</text:span>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<text:span text:style-name="T293">0115_</text:span><text:span text:style-name="T294">受試者保護原則與實務</text:span>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0107_</text:span><text:span text:style-name="T301">不當研究行為：自我抄襲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<text:span text:style-name="T306">0116_</text:span><text:span text:style-name="T307">研究資料管理概述</text:span>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0108_</text:span><text:span text:style-name="T314">學術寫作技巧：引述</text:span></text:p>
          </table:table-cell>
          <table:table-cell table:style-name="TableCell315">
            <text:p text:style-name="P316">16</text:p>
          </table:table-cell>
          <table:table-cell table:style-name="TableCell317">
            <text:p text:style-name="P318">0118_為什麼不能作弊？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<text:span text:style-name="T324">0109_</text:span><text:span text:style-name="T325">學術寫作技巧：改寫與摘寫</text:span>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0119_不當研究行為及學術寫作技巧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<text:span text:style-name="T335">0110_</text:span><text:span text:style-name="T336">學術寫作技巧：引用著作</text:span>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0120_網路著作權</text:p>
          </table:table-cell>
        </table:table-row>
        <table:table-row table:style-name="TableRow341">
          <table:table-cell table:style-name="TableCell342" table:number-columns-spanned="4">
            <text:p text:style-name="內文Web"><text:span text:style-name="T343">*</text:span><text:span text:style-name="T344">陽明校區</text:span><text:span text:style-name="T345">(</text:span><text:span text:style-name="T346">原陽明大學</text:span><text:span text:style-name="T347">)</text:span><text:span text:style-name="T348">大學部無須修讀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大學部及專科部學生課表（105學年度前適用）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0112_著作權基本概念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0118_為什麼不能作弊？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0116_研究資料管理概述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0119_不當研究行為及學術寫作技巧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0117_認識學術誠信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0120_網路著作權</text:p>
          </table:table-cell>
        </table:table-row>
        <table:table-row table:style-name="TableRow379">
          <table:table-cell table:style-name="TableCell380" table:number-columns-spanned="4">
            <text:p text:style-name="內文Web"><text:span text:style-name="T381">*</text:span><text:span text:style-name="T382">陽明校區</text:span><text:span text:style-name="T383">(</text:span><text:span text:style-name="T384">原陽明大學</text:span><text:span text:style-name="T385">)</text:span><text:span text:style-name="T386">大學部無須修讀</text:span></text:p>
          </table:table-cell>
          <table:covered-table-cell/>
          <table:covered-table-cell/>
          <table:covered-table-cell/>
        </table:table-row>
      </table:table>
      <text:soft-page-break/>
      <text:p text:style-name="P387">研究生課表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<text:span text:style-name="T398">研究生課表（</text:span><text:span text:style-name="T399">110</text:span><text:span text:style-name="T400">學年度適用）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0207_</text:span><text:span text:style-name="T407">科學家的社會責任</text:span>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<text:span text:style-name="T412">0109_</text:span><text:span text:style-name="T413">學術寫作技巧：改寫與摘寫</text:span>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<text:span text:style-name="T419">0101_</text:span><text:span text:style-name="T420">研究倫理定義與內涵</text:span>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<text:span text:style-name="T425">0110_</text:span><text:span text:style-name="T426">學術寫作技巧：引用著作</text:span></text:p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0102_</text:span><text:span text:style-name="T433">研究倫理專業規範與個人責任</text:span>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<text:span text:style-name="T438">0111_</text:span><text:span text:style-name="T439">論文作者定義與掛名原則</text:span>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0103_</text:span><text:span text:style-name="T446">研究倫理的政府規範與政策</text:span></text:p>
          </table:table-cell>
          <table:table-cell table:style-name="TableCell447">
            <text:p text:style-name="P448">13</text:p>
          </table:table-cell>
          <table:table-cell table:style-name="TableCell449">
            <text:p text:style-name="P450"><text:span text:style-name="T451">0112_</text:span><text:span text:style-name="T452">著作權基本概念</text:span></text:p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P457"><text:span text:style-name="T458">0104_</text:span><text:span text:style-name="T459">不當研究行為：定義與類型</text:span>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<text:span text:style-name="T464">0113_</text:span><text:span text:style-name="T465">個人資料保護法基本概念</text:span></text:p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><text:span text:style-name="T471">0105_</text:span><text:span text:style-name="T472">不當研究行為：捏造與篡改資料</text:span>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<text:span text:style-name="T477">0114_</text:span><text:span text:style-name="T478">隱私權基本概念</text:span></text:p>
          </table:table-cell>
        </table:table-row>
        <table:table-row table:style-name="TableRow479">
          <table:table-cell table:style-name="TableCell480">
            <text:p text:style-name="P481">7</text:p>
          </table:table-cell>
          <table:table-cell table:style-name="TableCell482">
            <text:p text:style-name="P483"><text:span text:style-name="T484">0106_</text:span><text:span text:style-name="T485">不當研究行為：抄襲與剽竊</text:span>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<text:span text:style-name="T490">0115_</text:span><text:span text:style-name="T491">受試者保護原則與實務</text:span></text:p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<text:span text:style-name="T497">0107_</text:span><text:span text:style-name="T498">不當研究行為：自我抄襲</text:span></text:p>
          </table:table-cell>
          <table:table-cell table:style-name="TableCell499">
            <text:p text:style-name="P500">17</text:p>
          </table:table-cell>
          <table:table-cell table:style-name="TableCell501">
            <text:p text:style-name="P502"><text:span text:style-name="T503">0116_</text:span><text:span text:style-name="T504">研究資料管理概述</text:span></text:p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P509"><text:span text:style-name="T510">0108_</text:span><text:span text:style-name="T511">學術寫作技巧：引述</text:span>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<text:span text:style-name="T516">0201_</text:span><text:span text:style-name="T517">研究中的利益衝突</text:span></text:p>
          </table:table-cell>
        </table:table-row>
        <table:table-row table:style-name="TableRow518">
          <table:table-cell table:style-name="TableCell519" table:number-columns-spanned="4">
            <text:p text:style-name="P520">研究生課表（106-109學年度適用）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內文Web"><text:span text:style-name="T525">0117_</text:span><text:span text:style-name="T526">認識學術誠信</text:span>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<text:span text:style-name="T531">0109_</text:span><text:span text:style-name="T532">學術寫作技巧：改寫與摘寫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<text:span text:style-name="T538">0101_</text:span><text:span text:style-name="T539">研究倫理定義與內涵</text:span>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<text:span text:style-name="T544">0110_</text:span><text:span text:style-name="T545">學術寫作技巧：引用著作</text:span>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><text:span text:style-name="T551">0102_</text:span><text:span text:style-name="T552">研究倫理專業規範與個人責任</text:span>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<text:span text:style-name="T557">0111_</text:span><text:span text:style-name="T558">論文作者定義與掛名原則</text:span></text:p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<text:span text:style-name="T564">0103_</text:span><text:span text:style-name="T565">研究倫理的政府規範與政策</text:span></text:p>
          </table:table-cell>
          <table:table-cell table:style-name="TableCell566">
            <text:p text:style-name="P567">13</text:p>
          </table:table-cell>
          <table:table-cell table:style-name="TableCell568">
            <text:p text:style-name="P569"><text:span text:style-name="T570">0112_</text:span><text:span text:style-name="T571">著作權基本概念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<text:span text:style-name="T577">0104_</text:span><text:span text:style-name="T578">不當研究行為：定義與類型</text:span>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><text:span text:style-name="T583">0113_</text:span><text:span text:style-name="T584">個人資料保護法基本概念</text:span></text:p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><text:span text:style-name="T590">0105_</text:span><text:span text:style-name="T591">不當研究行為：捏造與篡改資料</text:span></text:p>
          </table:table-cell>
          <table:table-cell table:style-name="TableCell592">
            <text:p text:style-name="P593">15</text:p>
          </table:table-cell>
          <table:table-cell table:style-name="TableCell594">
            <text:p text:style-name="P595"><text:span text:style-name="T596">0114_</text:span><text:span text:style-name="T597">隱私權基本概念</text:span></text:p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><text:span text:style-name="T603">0106_</text:span><text:span text:style-name="T604">不當研究行為：抄襲與剽竊</text:span></text:p>
          </table:table-cell>
          <table:table-cell table:style-name="TableCell605">
            <text:p text:style-name="P606">16</text:p>
          </table:table-cell>
          <table:table-cell table:style-name="TableCell607">
            <text:p text:style-name="P608"><text:span text:style-name="T609">0115_</text:span><text:span text:style-name="T610">受試者保護原則與實務</text:span></text:p>
          </table:table-cell>
        </table:table-row>
        <table:table-row table:style-name="TableRow611">
          <table:table-cell table:style-name="TableCell612">
            <text:p text:style-name="P613">8</text:p>
          </table:table-cell>
          <table:table-cell table:style-name="TableCell614">
            <text:p text:style-name="P615"><text:span text:style-name="T616">0107_</text:span><text:span text:style-name="T617">不當研究行為：自我抄襲</text:span></text:p>
          </table:table-cell>
          <table:table-cell table:style-name="TableCell618">
            <text:p text:style-name="P619">17</text:p>
          </table:table-cell>
          <table:table-cell table:style-name="TableCell620">
            <text:p text:style-name="P621"><text:span text:style-name="T622">0116_</text:span><text:span text:style-name="T623">研究資料管理概述</text:span></text:p>
          </table:table-cell>
        </table:table-row>
        <table:table-row table:style-name="TableRow624">
          <table:table-cell table:style-name="TableCell625">
            <text:p text:style-name="P626">9</text:p>
          </table:table-cell>
          <table:table-cell table:style-name="TableCell627">
            <text:p text:style-name="P628"><text:span text:style-name="T629">0108_</text:span><text:span text:style-name="T630">學術寫作技巧：引述</text:span>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><text:span text:style-name="T635">0201_</text:span><text:span text:style-name="T636">研究中的利益衝突</text:span></text:p>
          </table:table-cell>
        </table:table-row>
        <table:table-row table:style-name="TableRow637">
          <table:table-cell table:style-name="TableCell638" table:number-columns-spanned="4">
            <text:p text:style-name="P639"><text:span text:style-name="T640">*</text:span><text:span text:style-name="T641">陽明校區</text:span><text:span text:style-name="T642">(</text:span><text:span text:style-name="T643">原陽明大學</text:span><text:span text:style-name="T644">)</text:span><text:span text:style-name="T645">須修讀</text:span><text:span text:style-name="T646">9901_</text:span><text:span text:style-name="T647">陽明大學學術倫理與生醫領域之補充教材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pan text:style-name="T651">研究生課表</text:span><text:span text:style-name="T652">（</text:span><text:span text:style-name="T653">105</text:span><text:span text:style-name="T654">學年度前適用）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<text:span text:style-name="T660">0101_</text:span><text:span text:style-name="T661">研究倫理定義與內涵</text:span>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<text:span text:style-name="T666">0109_</text:span><text:span text:style-name="T667">學術寫作技巧：改寫與摘寫</text:span>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<text:span text:style-name="T673">0102_</text:span><text:span text:style-name="T674">研究倫理專業規範與個人責任</text:span>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<text:span text:style-name="T679">0110_</text:span><text:span text:style-name="T680">學術寫作技巧：引用著作</text:span></text:p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><text:span text:style-name="T686">0103_</text:span><text:span text:style-name="T687">研究倫理的政府規範與政策</text:span></text:p>
          </table:table-cell>
          <table:table-cell table:style-name="TableCell688">
            <text:p text:style-name="P689">11</text:p>
          </table:table-cell>
          <table:table-cell table:style-name="TableCell690">
            <text:p text:style-name="P691"><text:span text:style-name="T692">0111_</text:span><text:span text:style-name="T693">論文作者定義與掛名原則</text:span>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><text:span text:style-name="T699">0104_</text:span><text:span text:style-name="T700">不當研究行為：定義與類型</text:span>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<text:span text:style-name="T705">0112_</text:span><text:span text:style-name="T706">著作權基本概念</text:span></text:p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P711"><text:span text:style-name="T712">0105_</text:span><text:span text:style-name="T713">不當研究行為：捏造與篡改資料</text:span></text:p>
          </table:table-cell>
          <table:table-cell table:style-name="TableCell714">
            <text:p text:style-name="P715">13</text:p>
          </table:table-cell>
          <table:table-cell table:style-name="TableCell716">
            <text:p text:style-name="P717"><text:span text:style-name="T718">0113_</text:span><text:span text:style-name="T719">個人資料保護法基本概念</text:span></text:p>
          </table:table-cell>
        </table:table-row>
        <text:soft-page-break/>
        <table:table-row table:style-name="TableRow720">
          <table:table-cell table:style-name="TableCell721">
            <text:p text:style-name="P722">6</text:p>
          </table:table-cell>
          <table:table-cell table:style-name="TableCell723">
            <text:p text:style-name="P724"><text:span text:style-name="T725">0106_</text:span><text:span text:style-name="T726">不當研究行為：抄襲與剽竊</text:span>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<text:span text:style-name="T731">0114_</text:span><text:span text:style-name="T732">隱私權基本概念</text:span></text:p>
          </table:table-cell>
        </table:table-row>
        <table:table-row table:style-name="TableRow733"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0107_</text:span><text:span text:style-name="T739">不當研究行為：自我抄襲</text:span></text:p>
          </table:table-cell>
          <table:table-cell table:style-name="TableCell740">
            <text:p text:style-name="P741">15</text:p>
          </table:table-cell>
          <table:table-cell table:style-name="TableCell742">
            <text:p text:style-name="P743"><text:span text:style-name="T744">0115_</text:span><text:span text:style-name="T745">受試者保護原則與實務</text:span></text:p>
          </table:table-cell>
        </table:table-row>
        <table:table-row table:style-name="TableRow746">
          <table:table-cell table:style-name="TableCell747">
            <text:p text:style-name="P748">8</text:p>
          </table:table-cell>
          <table:table-cell table:style-name="TableCell749">
            <text:p text:style-name="P750"><text:span text:style-name="T751">0108_</text:span><text:span text:style-name="T752">學術寫作技巧：引述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88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113">附件一</text:p>
      </style:header>
    </style:master-page>
    <style:master-page style:name="MP2" style:page-layout-name="PL2"/>
    <style:master-page style:next-style-name="MP2" style:name="MPF2" style:page-layout-name="PL2">
      <style:header>
        <text:p text:style-name="P388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bmi</dc:creator>
    <meta:creation-date>2022-05-27T07:33:00Z</meta:creation-date>
    <dc:date>2023-01-06T09:47:00Z</dc:date>
    <meta:print-date>2018-10-02T10:02:00Z</meta:print-date>
    <meta:template xlink:href="Normal" xlink:type="simple"/>
    <meta:editing-cycles>3</meta:editing-cycles>
    <meta:editing-duration>PT540S</meta:editing-duration>
    <meta:user-defined meta:name="GrammarlyDocumentId">a470db029c9aa45f85b6880b51a99b4115e3f2fba10beb74f0519b6a2cfa6bb0</meta:user-defined>
    <meta:document-statistic meta:page-count="4" meta:paragraph-count="257" meta:word-count="1124" meta:character-count="2317" meta:row-count="181" meta:non-whitespace-character-count="1450"/>
  </office:meta>
</office:document-meta>
</file>