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.2777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list-style-name="LFO1" style:family="paragraph">
      <style:paragraph-properties style:line-height-at-least="0.361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361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36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61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line-height-at-leas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2.637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6" style:family="table">
      <style:table-properties style:width="6.4277in" fo:margin-left="0.2166in" table:align="left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4" style:family="table-row">
      <style:table-row-properties style:min-row-height="0.2833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8" style:family="table-row">
      <style:table-row-properties style:min-row-height="0.2833in"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5" style:parent-style-name="內文" style:list-style-name="LFO2" style:family="paragraph">
      <style:paragraph-properties fo:margin-top="0.0833in" fo:margin-bottom="0.0833in" style:line-height-at-leas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1.0527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1in" style:use-optimal-column-width="false"/>
    </style:style>
    <style:style style:name="TableColumn113" style:family="table-column">
      <style:table-column-properties style:column-width="1.625in" style:use-optimal-column-width="false"/>
    </style:style>
    <style:style style:name="TableColumn114" style:family="table-column">
      <style:table-column-properties style:column-width="1.75in" style:use-optimal-column-width="false"/>
    </style:style>
    <style:style style:name="Table109" style:family="table">
      <style:table-properties style:width="6.4277in" fo:margin-left="0.2166in" table:align="left"/>
    </style:style>
    <style:style style:name="TableRow115" style:family="table-row">
      <style:table-row-properties style:min-row-height="0.2555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list-style-name="LFO3" style:family="paragraph">
      <style:paragraph-properties style:line-height-at-leas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4" style:family="paragraph">
      <style:paragraph-properties style:line-height-at-least="0.2777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list-style-name="LFO4" style:family="paragraph">
      <style:paragraph-properties style:line-height-at-least="0.2777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list-style-name="LFO4" style:family="paragraph">
      <style:paragraph-properties style:line-height-at-least="0.2777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list-style-name="LFO4" style:family="paragraph">
      <style:paragraph-properties style:line-height-at-least="0.2777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list-style-name="LFO4" style:family="paragraph">
      <style:paragraph-properties style:line-height-at-leas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list-style-name="LFO4" style:family="paragraph">
      <style:paragraph-properties fo:line-height="0.2361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7.1055in" style:use-optimal-column-width="false"/>
    </style:style>
    <style:style style:name="Table260" style:family="table">
      <style:table-properties style:width="7.1055in" fo:margin-left="0in" table:align="center"/>
    </style:style>
    <style:style style:name="TableRow262" style:family="table-row">
      <style:table-row-properties style:min-row-height="9.4763in" style:use-optimal-row-height="false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3</text:span><text:span text:style-name="T9">學年度</text:span><text:span text:style-name="T10">博</text:span><text:span text:style-name="T11">士班招生</text:span><text:span text:style-name="T12">考試</text:span></text:p>
      <text:p text:style-name="P13"><text:span text:style-name="T14">考生學經歷</text:span><text:span text:style-name="T15">(基本資料)</text:span><text:span text:style-name="T16">表</text:span></text:p>
      <text:p text:style-name="內文"><text:span text:style-name="T17">壹、</text:span><text:span text:style-name="T18"><draw:frame draw:z-index="251657728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list text:style-name="LFO1" text:continue-numbering="true">
        <text:list-item>
          <text:p text:style-name="P19"><text:span text:style-name="T20">姓名：</text:span><text:span text:style-name="T21">　　　　</text:span><text:span text:style-name="T22">　</text:span><text:span text:style-name="T23"><text:s text:c="4"/></text:span><text:span text:style-name="T24">　　</text:span><text:span text:style-name="T25">　性別：</text:span><text:span text:style-name="T26">　　　　</text:span><text:span text:style-name="T27">　</text:span><text:span text:style-name="T28"><text:s/></text:span></text:p>
        </text:list-item>
        <text:list-item>
          <text:p text:style-name="P29"><text:span text:style-name="T30">出生</text:span><text:span text:style-name="T31">日期</text:span><text:span text:style-name="T32">：民國</text:span><text:span text:style-name="T33">　</text:span><text:span text:style-name="T34"><text:s/></text:span><text:span text:style-name="T35">　</text:span><text:span text:style-name="T36">年</text:span><text:span text:style-name="T37">　</text:span><text:span text:style-name="T38"><text:s/></text:span><text:span text:style-name="T39">　</text:span><text:span text:style-name="T40">月</text:span><text:span text:style-name="T41">　</text:span><text:span text:style-name="T42"><text:s/></text:span><text:span text:style-name="T43">　</text:span><text:span text:style-name="T44">日</text:span></text:p>
        </text:list-item>
        <text:list-item>
          <text:p text:style-name="P45"><text:span text:style-name="T46">報考所別：</text:span><text:span text:style-name="T47">　　　　　</text:span><text:span text:style-name="T48"><text:s text:c="13"/></text:span><text:span text:style-name="T49">　　　　</text:span></text:p>
        </text:list-item>
        <text:list-item>
          <text:p text:style-name="P50"><text:span text:style-name="T51">住址：</text:span><text:span text:style-name="T52">　　　　　　</text:span><text:span text:style-name="T53">　　</text:span><text:span text:style-name="T54">　　　　　　　　　　　　　　　</text:span></text:p>
        </text:list-item>
        <text:list-item>
          <text:p text:style-name="P55"><text:span text:style-name="T56">電話：</text:span><text:span text:style-name="T57">　</text:span><text:span text:style-name="T58">　</text:span><text:span text:style-name="T59">　</text:span><text:span text:style-name="T60"><text:s text:c="5"/></text:span><text:span text:style-name="T61">　</text:span><text:span text:style-name="T62"><text:s text:c="5"/></text:span><text:span text:style-name="T63">　</text:span><text:span text:style-name="T64">　</text:span></text:p>
        </text:list-item>
        <text:list-item>
          <text:p text:style-name="P65">學歷：請自最高學歷填起，填至中學。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　　　　　　校</text:p>
          </table:table-cell>
          <table:table-cell table:style-name="TableCell73">
            <text:p text:style-name="P74">自<text:s text:c="2"/>年　月　　至　年　月</text:p>
          </table:table-cell>
          <table:table-cell table:style-name="TableCell75">
            <text:p text:style-name="P76">畢業/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 <text:s/>□肄業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畢業 <text:s/>□肄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畢業 <text:s/>□肄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畢業 <text:s/>□肄業</text:p>
          </table:table-cell>
        </table:table-row>
      </table:table>
      <text:list text:style-name="LFO2" text:continue-numbering="true">
        <text:list-item>
          <text:p text:style-name="P105"><text:span text:style-name="T106">工作經歷：</text:span><text:span text:style-name="T107">（除正式工作經驗外，可包括其他非正式工作，如篇幅不足，請另紙繕附）</text:span><text:span text:style-name="T108">　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工作內容</text:p>
          </table:table-cell>
          <table:table-cell table:style-name="TableCell118">
            <text:p text:style-name="P119">工作地點</text:p>
          </table:table-cell>
          <table:table-cell table:style-name="TableCell120">
            <text:p text:style-name="P121">工作職位</text:p>
          </table:table-cell>
          <table:table-cell table:style-name="TableCell122">
            <text:p text:style-name="P123">自<text:s/>年<text:s text:c="2"/>月至<text:s text:c="2"/>年<text:s text:c="2"/>月</text:p>
          </table:table-cell>
          <table:table-cell table:style-name="TableCell124">
            <text:p text:style-name="P125">可聯繫之主管姓名、電話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3" text:continue-numbering="true">
        <text:list-item>
          <text:p text:style-name="P215"><text:span text:style-name="T216">經歷：除學歷外之研究及工作經歷（篇幅不足可另紙填寫）</text:span></text:p>
        </text:list-item>
      </text:list>
      <text:p text:style-name="P217"/>
      <text:p text:style-name="P218"/>
      <text:p text:style-name="P219"/>
      <text:p text:style-name="P220"/>
      <text:list text:style-name="LFO3" text:continue-numbering="true">
        <text:list-item>
          <text:p text:style-name="P221"><text:span text:style-name="T222">在大學或研究所肄業時，你曾否休學？退學？原因何在？</text:span></text:p>
        </text:list-item>
      </text:list>
      <text:p text:style-name="P223"/>
      <text:p text:style-name="P224"/>
      <text:p text:style-name="P225"/>
      <text:soft-page-break/>
      <text:list text:style-name="LFO3" text:continue-numbering="true">
        <text:list-item>
          <text:p text:style-name="P226"><text:span text:style-name="T227">推薦者之姓名、地址、職位和關係〔未規定繳交推薦函之研究所本項免填〕：</text:span></text:p>
        </text:list-item>
      </text:list>
      <text:p text:style-name="P228">(1)</text:p>
      <text:p text:style-name="P229"/>
      <text:p text:style-name="P230"/>
      <text:p text:style-name="P231">(2)</text:p>
      <text:p text:style-name="P232"/>
      <text:p text:style-name="P233"/>
      <text:p text:style-name="P234"/>
      <text:list text:style-name="LFO3" text:continue-numbering="true">
        <text:list-item>
          <text:p text:style-name="P235"><text:span text:style-name="T236">大學及研究所在學期間及畢業後你所參加過的課外活動（含暑期活動）及社會服務工作，請按重要性（對你有益程度）依序詳列於下：</text:span></text:p>
        </text:list-item>
      </text:list>
      <text:p text:style-name="P237">(1)</text:p>
      <text:p text:style-name="P238">(2)</text:p>
      <text:p text:style-name="P239"><text:span text:style-name="T240">(3)</text:span></text:p>
      <text:p text:style-name="P241"/>
      <text:list text:style-name="LFO3" text:continue-numbering="true">
        <text:list-item>
          <text:p text:style-name="P242"><text:span text:style-name="T243">你曾擔任過社團負責人（含班代、球隊隊長、啦啦隊長等）或曾代表學校參加校外比賽，請詳列於下：</text:span></text:p>
        </text:list-item>
      </text:list>
      <text:p text:style-name="P244"/>
      <text:p text:style-name="P245"/>
      <text:p text:style-name="P246"/>
      <text:list text:style-name="LFO3" text:continue-numbering="true">
        <text:list-item>
          <text:p text:style-name="P247"><text:span text:style-name="T248">你曾參加過的其他考試〔</text:span><text:span text:style-name="T249">TOEFL</text:span><text:span text:style-name="T250">、GRE、全民英檢、高普考等〕請將項目及分數填列於下：</text:span>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<text:span text:style-name="T255">曾獲獎學金及著作（篇幅不足可另紙填寫）：</text:span></text:p>
        </text:list-item>
      </text:list>
      <text:p text:style-name="P256"/>
      <text:p text:style-name="P257"/>
      <text:soft-page-break/>
      <text:p text:style-name="P258"><text:span text:style-name="T259">貳、報考動機及未來生涯規劃：（篇幅不足可另紙填寫，有無框線皆可）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內文"/>
          </table:table-cell>
        </table:table-row>
      </table:table>
      <text:p text:style-name="P264"/>
      <text:p text:style-name="P265"><text:span text:style-name="T266"><text:tab/></text:span><text:span text:style-name="T267">考生簽名：</text:span><text:span text:style-name="T268"><text:s text:c="18"/></text:span><text:span text:style-name="T269"><text:s/></text:span></text:p>
      <text:p text:style-name="P270"><text:span text:style-name="T271">※如系所規定</text:span><text:span text:style-name="T272">報名時繳交</text:span><text:span text:style-name="T273">，請簽名後存成PDF檔上傳至報名系統（</text:span><text:span text:style-name="T274">複試才須繳交者</text:span><text:span text:style-name="T275">無需先上傳至報名系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bmi</meta:initial-creator>
    <dc:creator>bmi</dc:creator>
    <meta:creation-date>2024-03-05T06:21:00Z</meta:creation-date>
    <dc:date>2024-03-05T06:21:00Z</dc:date>
    <meta:print-date>2023-03-27T04:27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388" meta:character-count="754" meta:row-count="83" meta:non-whitespace-character-count="416"/>
  </office:meta>
</office:document-meta>
</file>