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KIJ CJK" svg:font-family="UKIJ CJ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P2" style:parent-style-name="本文" style:family="paragraph">
      <style:paragraph-properties style:snap-to-layout-grid="false" fo:text-align="center" fo:margin-top="0.0333in"/>
      <style:text-properties style:font-name="微軟正黑體" style:font-name-asian="微軟正黑體" fo:font-weight="bold" style:font-weight-asian="bold" fo:font-size="14pt" style:font-size-asian="14pt"/>
    </style:style>
    <style:style style:name="P3" style:parent-style-name="本文" style:family="paragraph">
      <style:paragraph-properties style:snap-to-layout-grid="false" fo:text-align="center" fo:margin-top="0.0333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本文" style:family="paragraph">
      <style:paragraph-properties style:snap-to-layout-grid="false"/>
      <style:text-properties style:font-name="微軟正黑體" style:font-name-asian="微軟正黑體"/>
    </style:style>
    <style:style style:name="TableColumn6" style:family="table-column">
      <style:table-column-properties style:column-width="1.8138in" style:use-optimal-column-width="false"/>
    </style:style>
    <style:style style:name="TableColumn7" style:family="table-column">
      <style:table-column-properties style:column-width="1.8145in" style:use-optimal-column-width="false"/>
    </style:style>
    <style:style style:name="TableColumn8" style:family="table-column">
      <style:table-column-properties style:column-width="1.8145in" style:use-optimal-column-width="false"/>
    </style:style>
    <style:style style:name="TableColumn9" style:family="table-column">
      <style:table-column-properties style:column-width="1.8145in" style:use-optimal-column-width="false"/>
    </style:style>
    <style:style style:name="Table5" style:family="table">
      <style:table-properties style:width="7.257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3" style:parent-style-name="本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9.5pt" style:font-size-asian="9.5pt" style:font-size-complex="9.5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9.5pt" style:font-size-asian="9.5pt" style:font-size-complex="9.5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9.5pt" style:font-size-asian="9.5pt" style:font-size-complex="9.5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9.5pt" style:font-size-asian="9.5pt" style:font-size-complex="9.5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9.5pt" style:font-size-asian="9.5pt" style:font-size-complex="9.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P30" style:parent-style-name="本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37" style:parent-style-name="本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43" style:parent-style-name="本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50" style:parent-style-name="本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56" style:parent-style-name="本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63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/>
      <style:text-properties style:font-name="微軟正黑體" style:font-name-asian="微軟正黑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69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/>
      <style:text-properties style:font-name="微軟正黑體" style:font-name-asian="微軟正黑體"/>
    </style:style>
    <style:style style:name="TableColumn73" style:family="table-column">
      <style:table-column-properties style:column-width="1.8138in" style:use-optimal-column-width="false"/>
    </style:style>
    <style:style style:name="TableColumn74" style:family="table-column">
      <style:table-column-properties style:column-width="0.6048in" style:use-optimal-column-width="false"/>
    </style:style>
    <style:style style:name="TableColumn75" style:family="table-column">
      <style:table-column-properties style:column-width="2.1166in" style:use-optimal-column-width="false"/>
    </style:style>
    <style:style style:name="TableColumn76" style:family="table-column">
      <style:table-column-properties style:column-width="2.7222in" style:use-optimal-column-width="false"/>
    </style:style>
    <style:style style:name="Table72" style:family="table">
      <style:table-properties style:width="7.257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80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本文" style:list-style-name="LFO2" style:family="paragraph">
      <style:paragraph-properties fo:text-align="justify"/>
    </style:style>
    <style:style style:name="T8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2" style:parent-style-name="本文" style:list-style-name="LFO2" style:family="paragraph">
      <style:paragraph-properties fo:text-align="justify" fo:margin-left="0.3347in" fo:text-indent="-0.3347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00" style:parent-style-name="本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102" style:family="table-row">
      <style:table-row-properties style:min-row-height="1.9687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TableRow105" style:family="table-row">
      <style:table-row-properties style:min-row-height="0.629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108" style:parent-style-name="本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116" style:family="table-row">
      <style:table-row-properties style:min-row-height="0.6298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19" style:parent-style-name="本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20" style:parent-style-name="本文" style:list-style-name="LFO4" style:family="paragraph">
      <style:paragraph-properties style:snap-to-layout-grid="false" fo:text-align="justify"/>
      <style:text-properties style:font-name="微軟正黑體" style:font-name-asian="微軟正黑體"/>
    </style:style>
    <style:style style:name="P121" style:parent-style-name="本文" style:list-style-name="LFO4" style:family="paragraph">
      <style:paragraph-properties style:snap-to-layout-grid="false" fo:text-align="justify"/>
      <style:text-properties style:font-name="微軟正黑體" style:font-name-asian="微軟正黑體"/>
    </style:style>
    <style:style style:name="P122" style:parent-style-name="本文" style:list-style-name="LFO4" style:family="paragraph">
      <style:paragraph-properties style:snap-to-layout-grid="false" fo:text-align="justify"/>
      <style:text-properties style:font-name="微軟正黑體" style:font-name-asian="微軟正黑體"/>
    </style:style>
    <style:style style:name="P123" style:parent-style-name="本文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跨領域醫學博士學位學程　「跨領域醫學研究」進度報告評分表</text:p>
      <text:p text:style-name="P2">Ph.D. Program of Interdisciplinary Medicine</text:p>
      <text:p text:style-name="P3">Progress<text:s/>Report<text:s/>Evaluation Form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年度/學期</text:p>
            <text:p text:style-name="P13"><text:span text:style-name="T14">Academic Year</text:span><text:span text:style-name="T15">/</text:span><text:span text:style-name="T16">S</text:span><text:span text:style-name="T17">e</text:span><text:span text:style-name="T18">mester</text:span></text:p>
          </table:table-cell>
          <table:table-cell table:style-name="TableCell19">
            <text:p text:style-name="P20"><text:span text:style-name="T21">　　</text:span><text:span text:style-name="T22">學年度 第</text:span><text:span text:style-name="T23">　</text:span><text:span text:style-name="T24">學期</text:span></text:p>
          </table:table-cell>
          <table:table-cell table:style-name="TableCell25">
            <text:p text:style-name="P26"><text:span text:style-name="T27">年</text:span><text:span text:style-name="T28">　　</text:span><text:span text:style-name="T29">級</text:span></text:p>
            <text:p text:style-name="P30"><text:span text:style-name="T31">Grad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　　號</text:p>
            <text:p text:style-name="P37"><text:span text:style-name="T38">Student ID No.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姓　　名</text:p>
            <text:p text:style-name="P43"><text:span text:style-name="T44">Name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考試日期</text:p>
            <text:p text:style-name="P50"><text:span text:style-name="T51">Date of Examination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考試地點</text:p>
            <text:p text:style-name="P56"><text:span text:style-name="T57">Location of Examination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指導教授</text:p>
            <text:p text:style-name="P63">Advisor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論文題目</text:p>
            <text:p text:style-name="P69">Dissertation Title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內文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成績</text:p>
            <text:p text:style-name="P80">Score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list text:style-name="LFO2" text:continue-numbering="true">
              <text:list-item>
                <text:p text:style-name="P84"><text:span text:style-name="T85">及格<text:s/></text:span><text:span text:style-name="T86">Pass</text:span><text:span text:style-name="T87"><text:s text:c="2"/></text:span><text:span text:style-name="T88">Grade:</text:span><text:span text:style-name="T89"><text:s/></text:span><text:span text:style-name="T90">B</text:span><text:span text:style-name="T91">- (70~72)</text:span></text:p>
              </text:list-item>
              <text:list-item>
                <text:p text:style-name="P92"><text:span text:style-name="T93">不及格</text:span><text:span text:style-name="T94"><text:s/></text:span><text:span text:style-name="T95">Fa</text:span><text:span text:style-name="T96">il</text:span></text:p>
              </text:list-item>
            </text:list>
          </table:table-cell>
        </table:table-row>
        <table:table-row table:style-name="TableRow97">
          <table:table-cell table:style-name="TableCell98" table:number-columns-spanned="4">
            <text:p text:style-name="P99">評語</text:p>
            <text:p text:style-name="P100"><text:span text:style-name="T101">Comments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考試委員簽章</text:p>
            <text:p text:style-name="P108"><text:span text:style-name="T109">S</text:span><text:span text:style-name="T110">ignature of<text:s/></text:span><text:span text:style-name="T111">Committee</text:span><text:span text:style-name="T112"><text:s/>M</text:span><text:span text:style-name="T113">ember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>備註：請於規定期限前，以下列任一方式繳交評分表：</text:p>
            <text:p text:style-name="P119">Please submit this evaluation form by the specified deadline<text:s/>using one of the following methods:</text:p>
            <text:list text:style-name="LFO4" text:continue-numbering="true">
              <text:list-item>
                <text:p text:style-name="P120">逕寄（送）至學程辦公室（守仁樓302室）。Submit to the PIM office (Room 302, Shouren Building).</text:p>
              </text:list-item>
              <text:list-item>
                <text:p text:style-name="P121">寄送至 pim.ym@nycu.edu.tw。Sent an email to pim.ym@nycu.edu.tw</text:p>
              </text:list-item>
              <text:list-item>
                <text:p text:style-name="P122">傳真至 02-28202508。Fax to 02-28202508.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3"><text:span text:style-name="T124">202512</text:span><text:span text:style-name="T125"><text:s/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KIJ CJK" svg:font-family="UKIJ CJ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UKIJ CJK" style:font-name-asian="UKIJ CJK" style:font-name-complex="UKIJ CJ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UKIJ CJK" style:font-name-asian="UKIJ CJK" style:font-name-complex="UKIJ CJ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UKIJ CJK" style:font-name-asian="UKIJ CJK" style:font-name-complex="UKIJ CJK" fo:font-size="10pt" style:font-size-asian="10pt" style:font-size-complex="10pt" style:language-asian="zh" style:country-asian="TW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style:font-name-complex="Times New Roman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本文字元" style:display-name="本文 字元" style:family="text" style:parent-style-name="預設段落字型">
      <style:text-properties style:font-name="Times New Roman" style:font-name-asian="Times New Roman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color="#000000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875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M</meta:initial-creator>
    <dc:creator>bmi</dc:creator>
    <meta:creation-date>2025-12-23T10:29:00Z</meta:creation-date>
    <dc:date>2025-12-23T10:29:00Z</dc:date>
    <meta:print-date>2024-11-21T08:23:00Z</meta:print-date>
    <meta:template xlink:href="Normal" xlink:type="simple"/>
    <meta:editing-cycles>2</meta:editing-cycles>
    <meta:editing-duration>PT240S</meta:editing-duration>
    <meta:user-defined meta:name="Created" meta:value-type="date">2021-07-27T00:00:00Z</meta:user-defined>
    <meta:user-defined meta:name="Creator">PDFium</meta:user-defined>
    <meta:user-defined meta:name="LastSaved" meta:value-type="date">2021-07-27T00:00:00Z</meta:user-defined>
    <meta:user-defined meta:name="GrammarlyDocumentId">e2af866e50483cc1aa4c705faf79654302c4c96f2860303c856572e1ac1e18de</meta:user-defined>
    <meta:document-statistic meta:page-count="1" meta:paragraph-count="1" meta:word-count="103" meta:character-count="695" meta:row-count="4" meta:non-whitespace-character-count="593"/>
  </office:meta>
</office:document-meta>
</file>