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8416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8444in" style:use-optimal-column-width="false"/>
    </style:style>
    <style:style style:name="TableColumn19" style:family="table-column">
      <style:table-column-properties style:column-width="0.8402in" style:use-optimal-column-width="false"/>
    </style:style>
    <style:style style:name="TableColumn20" style:family="table-column">
      <style:table-column-properties style:column-width="0.8423in" style:use-optimal-column-width="false"/>
    </style:style>
    <style:style style:name="TableColumn21" style:family="table-column">
      <style:table-column-properties style:column-width="0.8423in" style:use-optimal-column-width="false"/>
    </style:style>
    <style:style style:name="TableColumn22" style:family="table-column">
      <style:table-column-properties style:column-width="1.6875in" style:use-optimal-column-width="false"/>
    </style:style>
    <style:style style:name="Table15" style:family="table">
      <style:table-properties style:width="6.7402in" fo:margin-left="0in" table:align="lef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/>
      <style:text-properties style:font-name-asian="標楷體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/>
      <style:text-properties style:font-name-asian="標楷體" style:font-weight-complex="bold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style:font-weight-complex="bold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style:font-weight-complex="bold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weight-complex="bold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line-break="normal"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line-break="normal"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line-break="normal"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line-break="normal"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註釋標題" style:family="paragraph">
      <style:paragraph-properties>
        <style:tab-stops>
          <style:tab-stop style:type="left" style:position="3.4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min-row-height="1.8506in" style:use-optimal-row-height="false" fo:keep-together="always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>
        <style:tab-stops>
          <style:tab-stop style:type="left" style:position="3.4895in"/>
        </style:tab-stops>
      </style:paragraph-properties>
      <style:text-properties style:font-name-asian="標楷體"/>
    </style:style>
    <style:style style:name="TableRow123" style:family="table-row">
      <style:table-row-properties style:min-row-height="0.5902in" style:use-optimal-row-height="false" fo:keep-together="always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83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7395in" style:use-optimal-row-height="false" fo:keep-together="always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>
      <style:paragraph-properties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1" style:family="paragraph">
      <style:paragraph-properties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　跨領域醫學博士學位學程</text:p>
      <text:p text:style-name="P2"><text:span text:style-name="T3">「跨領域醫學研究技術」</text:span><text:span text:style-name="T4">實驗室輪習</text:span><text:span text:style-name="T5">評分表</text:span><text:span text:style-name="T6"><text:line-break/></text:span><text:span text:style-name="T7">National Yang Ming Chiao Tung University</text:span><text:span text:style-name="T8"><text:line-break/></text:span><text:span text:style-name="T9">Ph.D. Program of Interdisciplinary Medicine (PIM)</text:span><text:span text:style-name="T10"><text:line-break/></text:span><text:span text:style-name="T11">Laboratory R</text:span><text:span text:style-name="T12">otation</text:span><text:span text:style-name="T13"><text:s/></text:span><text:span text:style-name="T14">Evaluation Form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生姓名<text:line-break/>Student Name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號<text:line-break/>Student ID No.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輪習時間<text:line-break/>Rotation Date</text:p>
          </table:table-cell>
          <table:covered-table-cell/>
          <table:table-cell table:style-name="TableCell35" table:number-columns-spanned="5">
            <text:p text:style-name="P36">　　年(y)　　月(m)　　日(d)至　　年(y)　　月(m)　　日(d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輪習單位<text:line-break/>Rotation Place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輪習指導老師<text:line-break/>Rotation Advisor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評分項目<text:line-break/>Evaluation Criteria</text:p>
          </table:table-cell>
          <table:covered-table-cell/>
          <table:covered-table-cell/>
          <table:table-cell table:style-name="TableCell52" table:number-columns-spanned="2">
            <text:p text:style-name="P53">所佔百分比<text:line-break/>Score(s) 0~100</text:p>
          </table:table-cell>
          <table:covered-table-cell/>
          <table:table-cell table:style-name="TableCell54">
            <text:p text:style-name="P55">總成績<text:line-break/>Total Score(s)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 table:number-columns-spanned="3">
            <text:p text:style-name="P60">主動<text:s/>(Motivation)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×</text:span><text:span text:style-name="T66"><text:s/>10 %</text:span></text:p>
          </table:table-cell>
          <table:table-cell table:style-name="TableCell67" table:number-rows-spanned="5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 table:number-columns-spanned="3">
            <text:p text:style-name="P73">勤勉<text:s/>(Diligence)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×</text:span><text:span text:style-name="T79"><text:s/>20 %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 table:number-columns-spanned="3">
            <text:p text:style-name="P85">負責<text:s/>(Responsibility)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<text:span text:style-name="T90">×</text:span><text:span text:style-name="T91"><text:s/>20 %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 table:number-columns-spanned="3">
            <text:p text:style-name="P97">成果<text:s/>(Achievements)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×<text:s/></text:span><text:span text:style-name="T103">25 %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 table:number-columns-spanned="3">
            <text:p text:style-name="P109">報告<text:s/>(Report)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×</text:span><text:span text:style-name="T115"><text:s/>25 %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7">
            <text:p text:style-name="P119">評語<text:line-break/>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輪習指導老師簽章</text:span><text:span text:style-name="T127"><text:line-break/></text:span><text:span text:style-name="T128">Signature of Rotation Advisor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內文"><text:span text:style-name="T133">備註：</text:span><text:span text:style-name="T134">請於實習結束後一週內或最遲於期末考前</text:span><text:span text:style-name="T135">，</text:span><text:span text:style-name="T136">以下列任一方式繳交</text:span><text:span text:style-name="T137">評分表</text:span><text:span text:style-name="T138">：</text:span><text:span text:style-name="T139"><text:line-break/></text:span>Please submit this evaluation form<text:s/>using one of the following methods within one week after the laboratory rotation ends, or before the final exam:</text:p>
            <text:list text:style-name="LFO1" text:continue-numbering="true">
              <text:list-item>
                <text:p text:style-name="P140"><text:span text:style-name="T141">逕寄（送）至學程辦公室（守仁樓</text:span><text:span text:style-name="T142">302</text:span><text:span text:style-name="T143">室）</text:span><text:span text:style-name="T144">。</text:span>Submit to the PIM office (Room 302, Shouren Building).</text:p>
              </text:list-item>
              <text:list-item>
                <text:p text:style-name="P145"><text:span text:style-name="T146">寄送至</text:span><text:span text:style-name="T147"><text:s/></text:span><text:span text:style-name="T148">pim.ym@nycu.edu.tw</text:span><text:span text:style-name="T149">。</text:span>Sent an email to<text:s/><text:span text:style-name="T150">pim.ym@nycu.edu.tw</text:span></text:p>
              </text:list-item>
              <text:list-item>
                <text:p text:style-name="P151"><text:span text:style-name="T152">傳真至</text:span><text:span text:style-name="T153"><text:s/>02-28202508</text:span><text:span text:style-name="T154">。</text:span>Fax to 02-28202508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評分表</dc:title>
    <dc:description/>
    <dc:subject/>
    <meta:initial-creator>PIM</meta:initial-creator>
    <dc:creator>bmi</dc:creator>
    <meta:creation-date>2023-09-14T09:28:00Z</meta:creation-date>
    <dc:date>2023-09-14T11:04:00Z</dc:date>
    <meta:print-date>2004-01-19T04:14:00Z</meta:print-date>
    <meta:template xlink:href="Normal" xlink:type="simple"/>
    <meta:editing-cycles>3</meta:editing-cycles>
    <meta:editing-duration>PT780S</meta:editing-duration>
    <meta:user-defined meta:name="GrammarlyDocumentId">10fc7e5528b8b502477cb072453799f9603a6de8cc4886567903c86a41e1c86b</meta:user-defined>
    <meta:document-statistic meta:page-count="1" meta:paragraph-count="1" meta:word-count="140" meta:character-count="938" meta:row-count="6" meta:non-whitespace-character-count="799"/>
  </office:meta>
</office:document-meta>
</file>