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left="2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left="2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right="0.3847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margin-right="0.3847in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國立陽明交通大學跨領域醫學博士學位學程</text:span><text:span text:style-name="T3"><text:line-break/></text:span><text:span text:style-name="T4">指導教授同意書</text:span><text:span text:style-name="T5"><text:line-break/></text:span><text:span text:style-name="T6">（</text:span><text:span text:style-name="T7">　　</text:span><text:span text:style-name="T8">學年度第</text:span><text:span text:style-name="T9">　　</text:span><text:span text:style-name="T10">學期）</text:span></text:p>
      <text:p text:style-name="P11"><text:span text:style-name="T12">　　　　　　</text:span><text:span text:style-name="T13">教授（甲方）與研究生</text:span><text:span text:style-name="T14">　　　　　　</text:span><text:span text:style-name="T15">（學號：</text:span><text:span text:style-name="T16">　　　　</text:span><text:span text:style-name="T17">）（乙方），茲同意乙方進入甲方</text:span><text:span text:style-name="T18">實驗室修習</text:span><text:span text:style-name="T19">，</text:span><text:span text:style-name="T20">甲方</text:span><text:span text:style-name="T21">指導乙方論文研究。另甲方在擔任乙方指導教授期間，針對雙方之研究成果歸屬發表權及衍生之專利，同意以下協議事項，本協議自雙方簽名後即日生效。</text:span></text:p>
      <text:p text:style-name="P22">□<text:tab/>雙方可共同發表原研究計畫成果及衍生之專利。</text:p>
      <text:p text:style-name="P23"><text:span text:style-name="T24">□</text:span><text:span text:style-name="T25"><text:tab/></text:span><text:span text:style-name="T26">原研究計畫成果及衍生之專利發表權為其中</text:span><text:span text:style-name="T27">　　　　　</text:span><text:span text:style-name="T28"><text:s text:c="2"/></text:span><text:span text:style-name="T29">　</text:span><text:span text:style-name="T30">所有。</text:span></text:p>
      <text:p text:style-name="P31"/>
      <text:p text:style-name="P32"><text:span text:style-name="T33">立書人</text:span><text:span text:style-name="T34">：</text:span></text:p>
      <text:p text:style-name="P35">甲方（指導教授）：</text:p>
      <text:p text:style-name="P36"><text:span text:style-name="T37">日期：民國　　年　　月　　日</text:span></text:p>
      <text:p text:style-name="P38"/>
      <text:p text:style-name="P39">乙方（研究生）：</text:p>
      <text:p text:style-name="P40"><text:span text:style-name="T41">日期：民國　　年　　月　　日</text:span></text:p>
      <text:p text:style-name="P42"/>
      <text:p text:style-name="P43"><text:span text:style-name="T44">※</text:span><text:span text:style-name="T45">填寫順序：指導教授簽名</text:span><text:span text:style-name="T46">→</text:span><text:span text:style-name="T47">學生簽名</text:span><text:span text:style-name="T48">→</text:span><text:span text:style-name="T49">原稿送</text:span><text:span text:style-name="T50">學程辦公室</text:span><text:span text:style-name="T51">→</text:span><text:span text:style-name="T52">歸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PIM</meta:initial-creator>
    <dc:creator>bmi</dc:creator>
    <meta:creation-date>2023-09-14T08:53:00Z</meta:creation-date>
    <dc:date>2024-05-24T02:09:00Z</dc:date>
    <meta:print-date>2022-09-12T09:39:00Z</meta:print-date>
    <meta:template xlink:href="Normal" xlink:type="simple"/>
    <meta:editing-cycles>3</meta:editing-cycles>
    <meta:editing-duration>PT60S</meta:editing-duration>
    <meta:user-defined meta:name="GrammarlyDocumentId">5a8f35ff2cff56be31970c7efa198ccb330ebbe96ced72a7e461d07100e53977</meta:user-defined>
    <meta:document-statistic meta:page-count="1" meta:paragraph-count="10" meta:word-count="250" meta:character-count="294" meta:row-count="18" meta:non-whitespace-character-count="250"/>
  </office:meta>
</office:document-meta>
</file>