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left="2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left="2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left="4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left="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left="3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left="4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right="0.3847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margin-right="0.3847in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國立陽明交通大學跨領域醫學博士學位學程</text:span><text:span text:style-name="T3"><text:line-break/></text:span><text:span text:style-name="T4">指導教授同意書</text:span><text:span text:style-name="T5"><text:line-break/></text:span><text:span text:style-name="T6">（</text:span><text:span text:style-name="T7">　　</text:span><text:span text:style-name="T8">學年度第</text:span><text:span text:style-name="T9">　　</text:span><text:span text:style-name="T10">學期）</text:span></text:p>
      <text:p text:style-name="P11"><text:span text:style-name="T12">　　　　　　</text:span><text:span text:style-name="T13">教授（甲方）與研究生</text:span><text:span text:style-name="T14">　　　　　　</text:span><text:span text:style-name="T15">（乙方），茲同意乙方進入甲方</text:span><text:span text:style-name="T16">實驗室修習</text:span><text:span text:style-name="T17">，</text:span><text:span text:style-name="T18">甲方</text:span><text:span text:style-name="T19">指導乙方論文研究。另甲方在擔任乙方指導教授期間，針對雙方之研究成果歸屬發表權及衍生之專利，同意以下協議事項，本協議自雙方簽名後即日生效。</text:span></text:p>
      <text:p text:style-name="P20">□<text:tab/>雙方可共同發表原研究計畫成果及衍生之專利。</text:p>
      <text:p text:style-name="P21"><text:span text:style-name="T22">□</text:span><text:span text:style-name="T23"><text:tab/></text:span><text:span text:style-name="T24">原研究計畫成果及衍生之專利發表權為其中</text:span><text:span text:style-name="T25">　　　　　</text:span><text:span text:style-name="T26"><text:s text:c="2"/></text:span><text:span text:style-name="T27">　</text:span><text:span text:style-name="T28">所有。</text:span></text:p>
      <text:p text:style-name="P29"/>
      <text:p text:style-name="P30"><text:span text:style-name="T31">立書人</text:span><text:span text:style-name="T32">：</text:span></text:p>
      <text:p text:style-name="P33">甲方（指導教授）：</text:p>
      <text:p text:style-name="P34"><text:span text:style-name="T35">日期：　　年　　月　　日</text:span></text:p>
      <text:p text:style-name="P36"/>
      <text:p text:style-name="P37">乙方（研究生）：</text:p>
      <text:p text:style-name="P38"><text:span text:style-name="T39">日期：　　年　　月　　日</text:span></text:p>
      <text:p text:style-name="P40"/>
      <text:p text:style-name="P41"><text:span text:style-name="T42">※</text:span><text:span text:style-name="T43">填寫順序：指導教授簽名</text:span><text:span text:style-name="T44">→</text:span><text:span text:style-name="T45">學生簽名</text:span><text:span text:style-name="T46">→</text:span><text:span text:style-name="T47">原稿送所辦</text:span><text:span text:style-name="T48">→</text:span><text:span text:style-name="T49">歸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PIM</meta:initial-creator>
    <dc:creator>bmi</dc:creator>
    <meta:creation-date>2022-09-30T03:42:00Z</meta:creation-date>
    <dc:date>2022-09-30T03:42:00Z</dc:date>
    <meta:print-date>2022-09-12T09:39:00Z</meta:print-date>
    <meta:template xlink:href="Normal" xlink:type="simple"/>
    <meta:editing-cycles>2</meta:editing-cycles>
    <meta:editing-duration>PT360S</meta:editing-duration>
    <meta:document-statistic meta:page-count="1" meta:paragraph-count="13" meta:word-count="141" meta:character-count="278" meta:row-count="9" meta:non-whitespace-character-count="150"/>
  </office:meta>
</office:document-meta>
</file>